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825__28982__28797__23475__27700__22303__20445__25345__24180__22577__20462_" style:data-style-name="N5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825__28982__28797__23475__27700__22303__20445__25345__24180__22577__20462_" style:data-style-name="N5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825__28982__28797__23475__27700__22303__20445__25345__24180__22577__20462_" style:data-style-name="N5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825__28982__28797__23475__27700__22303__20445__25345__24180__22577__20462_" style:data-style-name="N5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2825__28982__28797__23475__27700__22303__20445__25345__24180__22577__20462_" style:data-style-name="N5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825__28982__28797__23475__27700__22303__20445__25345__24180__22577__20462_" style:data-style-name="N5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2825__28982__28797__23475__27700__22303__20445__25345__24180__22577__20462_" style:data-style-name="N5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825__28982__28797__23475__27700__22303__20445__25345__24180__22577__20462_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825__28982__28797__23475__27700__22303__20445__25345__24180__22577__20462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825__28982__28797__23475__27700__22303__20445__25345__24180__22577__20462_" style:data-style-name="N5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825__28982__28797__23475__27700__22303__20445__25345__24180__22577__20462_" style:data-style-name="N5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825__28982__28797__23475__27700__22303__20445__25345__24180__22577__20462_" style:data-style-name="N5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825__28982__28797__23475__27700__22303__20445__25345__24180__22577__20462_" style:data-style-name="N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825__28982__28797__23475__27700__22303__20445__25345__24180__22577__20462_" style:data-style-name="N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825__28982__28797__23475__27700__22303__20445__25345__24180__22577__20462_" style:data-style-name="N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825__28982__28797__23475__27700__22303__20445__25345__24180__22577__20462_" style:data-style-name="N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825__28982__28797__23475__27700__22303__20445__25345__24180__22577__20462_" style:data-style-name="N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825__28982__28797__23475__27700__22303__20445__25345__24180__22577__20462_" style:data-style-name="N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825__28982__28797__23475__27700__22303__20445__25345__24180__22577__20462_" style:data-style-name="N5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825__28982__28797__23475__27700__22303__20445__25345__24180__22577__20462_" style:data-style-name="N5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825__28982__28797__23475__27700__22303__20445__25345__24180__22577__20462_" style:data-style-name="N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825__28982__28797__23475__27700__22303__20445__25345__24180__22577__20462_" style:data-style-name="N5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825__28982__28797__23475__27700__22303__20445__25345__24180__22577__20462_" style:data-style-name="N5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_22825__28982__28797__23475__27700__22303__20445__25345__24180__22577__20462_" style:data-style-name="N5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825__28982__28797__23475__27700__22303__20445__25345__24180__22577__20462_" style:data-style-name="N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825__28982__28797__23475__27700__22303__20445__25345__24180__22577__20462_" style:data-style-name="N5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825__28982__28797__23475__27700__22303__20445__25345__24180__22577__20462_" style:data-style-name="N5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825__28982__28797__23475__27700__22303__20445__25345__24180__22577__20462_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2825__28982__28797__23475__27700__22303__20445__25345__24180__22577__20462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825__28982__28797__23475__27700__22303__20445__25345__24180__22577__20462_" style:data-style-name="N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2825__28982__28797__23475__27700__22303__20445__25345__24180__22577__20462_" style:data-style-name="N5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825__28982__28797__23475__27700__22303__20445__25345__24180__22577__20462_" style:data-style-name="N5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825__28982__28797__23475__27700__22303__20445__25345__24180__22577__20462_" style:data-style-name="N5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825__28982__28797__23475__27700__22303__20445__25345__24180__22577__20462_" style:data-style-name="N5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825__28982__28797__23475__27700__22303__20445__25345__24180__22577__20462_" style:data-style-name="N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825__28982__28797__23475__27700__22303__20445__25345__24180__22577__20462_" style:data-style-name="N5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825__28982__28797__23475__27700__22303__20445__25345__24180__22577__20462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825__28982__28797__23475__27700__22303__20445__25345__24180__22577__20462_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825__28982__28797__23475__27700__22303__20445__25345__24180__22577__20462_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825__28982__28797__23475__27700__22303__20445__25345__24180__22577__20462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_22825__28982__28797__23475__27700__22303__20445__25345__24180__22577__20462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2825__28982__28797__23475__27700__22303__20445__25345__24180__22577__20462_" style:data-style-name="N49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825__28982__28797__23475__27700__22303__20445__25345__24180__22577__20462_" style:data-style-name="N5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825__28982__28797__23475__27700__22303__20445__25345__24180__22577__20462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825__28982__28797__23475__27700__22303__20445__25345__24180__22577__20462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825__28982__28797__23475__27700__22303__20445__25345__24180__22577__20462_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22825__28982__28797__23475__27700__22303__20445__25345__24180__22577__20462_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cell-protect="protected"/>
    </style:style>
    <style:style style:name="ce52" style:family="table-cell" style:parent-style-name="_19968__33324___22825__28982__28797__23475__27700__22303__20445__25345__24180__22577__20462_" style:data-style-name="N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825__28982__28797__23475__27700__22303__20445__25345__24180__22577__20462_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2825__28982__28797__23475__27700__22303__20445__25345__24180__22577__20462_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825__28982__28797__23475__27700__22303__20445__25345__24180__22577__20462_" style:data-style-name="N5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825__28982__28797__23475__27700__22303__20445__25345__24180__22577__20462_" style:data-style-name="N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825__28982__28797__23475__27700__22303__20445__25345__24180__22577__20462_" style:data-style-name="N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825__28982__28797__23475__27700__22303__20445__25345__24180__22577__20462_" style:data-style-name="N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825__28982__28797__23475__27700__22303__20445__25345__24180__22577__20462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825__28982__28797__23475__27700__22303__20445__25345__24180__22577__20462_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825__28982__28797__23475__27700__22303__20445__25345__24180__22577__20462_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825__28982__28797__23475__27700__22303__20445__25345__24180__22577__20462_" style:data-style-name="N5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22825__28982__28797__23475__27700__22303__20445__25345__24180__22577__20462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_22825__28982__28797__23475__27700__22303__20445__25345__24180__22577__20462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_22825__28982__28797__23475__27700__22303__20445__25345__24180__22577__20462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66" style:family="table-cell" style:parent-style-name="_19968__33324___22825__28982__28797__23475__27700__22303__20445__25345__24180__22577__20462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_22825__28982__28797__23475__27700__22303__20445__25345__24180__22577__20462_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_22825__28982__28797__23475__27700__22303__20445__25345__24180__22577__20462_" style:data-style-name="N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825__28982__28797__23475__27700__22303__20445__25345__24180__22577__20462_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_22825__28982__28797__23475__27700__22303__20445__25345__24180__22577__20462_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825__28982__28797__23475__27700__22303__20445__25345__24180__22577__20462_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825__28982__28797__23475__27700__22303__20445__25345__24180__22577__20462_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825__28982__28797__23475__27700__22303__20445__25345__24180__22577__20462_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825__28982__28797__23475__27700__22303__20445__25345__24180__22577__20462_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825__28982__28797__23475__27700__22303__20445__25345__24180__22577__20462_" style:data-style-name="N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9968__33324___22825__28982__28797__23475__27700__22303__20445__25345__24180__22577__20462_" style:data-style-name="N3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825__28982__28797__23475__27700__22303__20445__25345__24180__22577__20462_" style:data-style-name="N3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825__28982__28797__23475__27700__22303__20445__25345__24180__22577__20462_" style:data-style-name="N3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825__28982__28797__23475__27700__22303__20445__25345__24180__22577__20462_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825__28982__28797__23475__27700__22303__20445__25345__24180__22577__20462_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825__28982__28797__23475__27700__22303__20445__25345__24180__22577__20462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825__28982__28797__23475__27700__22303__20445__25345__24180__22577__20462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825__28982__28797__23475__27700__22303__20445__25345__24180__22577__20462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825__28982__28797__23475__27700__22303__20445__25345__24180__22577__20462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825__28982__28797__23475__27700__22303__20445__25345__24180__22577__20462_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825__28982__28797__23475__27700__22303__20445__25345__24180__22577__20462_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825__28982__28797__23475__27700__22303__20445__25345__24180__22577__20462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825__28982__28797__23475__27700__22303__20445__25345__24180__22577__20462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825__28982__28797__23475__27700__22303__20445__25345__24180__22577__20462_" style:data-style-name="N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825__28982__28797__23475__27700__22303__20445__25345__24180__22577__20462_" style:data-style-name="N5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825__28982__28797__23475__27700__22303__20445__25345__24180__22577__20462_" style:data-style-name="N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825__28982__28797__23475__27700__22303__20445__25345__24180__22577__20462_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825__28982__28797__23475__27700__22303__20445__25345__24180__22577__20462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_22825__28982__28797__23475__27700__22303__20445__25345__24180__22577__20462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825__28982__28797__23475__27700__22303__20445__25345__24180__22577__20462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825__28982__28797__23475__27700__22303__20445__25345__24180__22577__20462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825__28982__28797__23475__27700__22303__20445__25345__24180__22577__20462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825__28982__28797__23475__27700__22303__20445__25345__24180__22577__20462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825__28982__28797__23475__27700__22303__20445__25345__24180__22577__20462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825__28982__28797__23475__27700__22303__20445__25345__24180__22577__20462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825__28982__28797__23475__27700__22303__20445__25345__24180__22577__20462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825__28982__28797__23475__27700__22303__20445__25345__24180__22577__20462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_19968__33324___22825__28982__28797__23475__27700__22303__20445__25345__24180__22577__20462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_19968__33324___22825__28982__28797__23475__27700__22303__20445__25345__24180__22577__20462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825__28982__28797__23475__27700__22303__20445__25345__24180__22577__20462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_19968__33324___22825__28982__28797__23475__27700__22303__20445__25345__24180__22577__20462_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825__28982__28797__23475__27700__22303__20445__25345__24180__22577__20462_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2.27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column table:style-name="co1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5" table:style-name="ce1"/>
          <table:table-cell office:value-type="string" table:style-name="ce32">
            <text:p>編製機關</text:p>
          </table:table-cell>
          <table:table-cell office:value-type="string" table:style-name="ce34">
            <text:p>臺中市政府水利局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年 <text:s/>報</text:p>
          </table:table-cell>
          <table:table-cell office:value-type="string" table:style-name="ce12">
            <text:p><text:s/>次年2月底前編報</text:p>
          </table:table-cell>
          <table:table-cell table:number-columns-repeated="3" table:style-name="ce5"/>
          <table:table-cell table:style-name="ce23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style-name="ce35">
            <text:p>11260-90-04-2</text:p>
          </table:table-cell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4">
          <table:table-cell office:value-type="string" table:number-columns-spanned="9" table:number-rows-spanned="1" table:style-name="ce69">
            <text:p>臺中市天然災害水土保持設施損失情形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style-name="ce5"/>
          <table:table-cell table:style-name="ce1"/>
          <table:table-cell table:style-name="ce24"/>
          <table:table-cell office:value-type="string" table:number-columns-spanned="2" table:number-rows-spanned="1" table:style-name="ce76">
            <text:p>中華民國108年</text:p>
          </table:table-cell>
          <table:covered-table-cell/>
          <table:table-cell table:number-columns-repeated="3" table:style-name="ce4"/>
          <table:table-cell office:value-type="string" table:style-name="ce36">
            <text:p><text:s text:c="2"/>單 位：新台幣千元</text:p>
          </table:table-cell>
          <table:table-cell table:number-columns-repeated="2" table:style-name="ce19"/>
          <table:table-cell table:style-name="ce4"/>
          <table:table-cell table:number-columns-repeated="16372" table:style-name="ce1"/>
        </table:table-row>
        <table:table-row table:style-name="ro6">
          <table:table-cell table:style-name="ce6"/>
          <table:table-cell table:style-name="ce13"/>
          <table:table-cell table:style-name="ce25"/>
          <table:table-cell office:value-type="string" table:number-columns-spanned="5" table:number-rows-spanned="1" table:style-name="ce107">
            <text:p>搶修(復建)經費</text:p>
          </table:table-cell>
          <table:covered-table-cell table:number-columns-repeated="4"/>
          <table:table-cell table:style-name="ce6"/>
          <table:table-cell table:number-columns-repeated="4" table:style-name="ce4"/>
          <table:table-cell table:number-columns-repeated="16371" table:style-name="ce1"/>
        </table:table-row>
        <table:table-row table:style-name="ro7">
          <table:table-cell office:value-type="string" table:style-name="ce7">
            <text:p><text:s text:c="6"/>災 <text:s text:c="4"/>害 <text:s text:c="4"/>種 <text:s text:c="4"/>類</text:p>
          </table:table-cell>
          <table:table-cell table:style-name="ce14"/>
          <table:table-cell office:value-type="string" table:style-name="ce26">
            <text:p>發生時間</text:p>
          </table:table-cell>
          <table:table-cell office:value-type="string" table:number-columns-spanned="1" table:number-rows-spanned="2" table:style-name="ce93">
            <text:p>總 <text:s text:c="3"/>計</text:p>
          </table:table-cell>
          <table:table-cell office:value-type="string" table:number-columns-spanned="1" table:number-rows-spanned="2" table:style-name="ce93">
            <text:p>農 <text:s text:c="3"/>路</text:p>
          </table:table-cell>
          <table:table-cell office:value-type="string" table:number-columns-spanned="2" table:number-rows-spanned="2" table:style-name="ce93">
            <text:p>治山防災</text:p>
          </table:table-cell>
          <table:covered-table-cell/>
          <table:table-cell office:value-type="string" table:number-columns-spanned="1" table:number-rows-spanned="2" table:style-name="ce81">
            <text:p>一般水土保持設施</text:p>
          </table:table-cell>
          <table:table-cell office:value-type="string" table:style-name="ce19">
            <text:p><text:s text:c="4"/>備 <text:s text:c="7"/>註</text:p>
          </table:table-cell>
          <table:table-cell table:number-columns-repeated="4" table:style-name="ce4"/>
          <table:table-cell table:number-columns-repeated="16371" table:style-name="ce1"/>
        </table:table-row>
        <table:table-row table:style-name="ro7">
          <table:table-cell office:value-type="string" table:style-name="ce8">
            <text:p><text:s text:c="8"/>( 災 <text:s/>害 <text:s/>名 <text:s/>稱 )</text:p>
          </table:table-cell>
          <table:table-cell table:style-name="ce15"/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19"/>
          <table:table-cell table:number-columns-repeated="3" table:style-name="ce4"/>
          <table:table-cell table:number-columns-repeated="16371" table:style-name="ce1"/>
        </table:table-row>
        <table:table-row table:style-name="ro8">
          <table:table-cell office:value-type="string" table:style-name="ce9">
            <text:p><text:s text:c="5"/>總 <text:s text:c="15"/>計</text:p>
          </table:table-cell>
          <table:table-cell table:style-name="ce16"/>
          <table:table-cell table:style-name="ce28"/>
          <table:table-cell office:value-type="float" office:value="290855.08" table:formula="of:=[.D10]+[.D15]+[.D21]+[.D27]" table:style-name="ce66">
            <text:p><text:s/>290,855.080<text:s/></text:p>
          </table:table-cell>
          <table:table-cell office:value-type="float" office:value="122959.2" table:formula="of:=[.E10]+[.E15]+[.E21]+[.E27]" table:style-name="ce66">
            <text:p><text:s/>122,959.200<text:s/></text:p>
          </table:table-cell>
          <table:table-cell office:value-type="float" office:value="82760.900000000009" table:formula="of:=[.F10]+[.F15]+[.F21]+[.F27]" table:number-columns-spanned="2" table:number-rows-spanned="1" table:style-name="ce106">
            <text:p><text:s/>82,760.900<text:s/></text:p>
          </table:table-cell>
          <table:covered-table-cell/>
          <table:table-cell office:value-type="float" office:value="85134.98" table:formula="of:=[.H10]+[.H15]+[.H21]+[.H27]" table:style-name="ce67">
            <text:p><text:s/>85,134.980<text:s/></text:p>
          </table:table-cell>
          <table:table-cell table:style-name="ce37"/>
          <table:table-cell table:number-columns-repeated="4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5" table:style-name="ce108">
            <text:p>地震</text:p>
          </table:table-cell>
          <table:table-cell table:style-name="ce17"/>
          <table:table-cell table:number-columns-spanned="1" table:number-rows-spanned="5" table:style-name="ce90"/>
          <table:table-cell office:value-type="float" office:value="0" table:number-columns-spanned="1" table:number-rows-spanned="5" table:style-name="ce82">
            <text:p><text:s/>-<text:s text:c="3"/></text:p>
          </table:table-cell>
          <table:table-cell office:value-type="float" office:value="0" table:number-columns-spanned="1" table:number-rows-spanned="5" table:style-name="ce82">
            <text:p><text:s/>-<text:s text:c="3"/></text:p>
          </table:table-cell>
          <table:table-cell office:value-type="float" office:value="0" table:number-columns-spanned="2" table:number-rows-spanned="5" table:style-name="ce82">
            <text:p><text:s/>-<text:s text:c="3"/></text:p>
          </table:table-cell>
          <table:covered-table-cell/>
          <table:table-cell office:value-type="float" office:value="0" table:number-columns-spanned="1" table:number-rows-spanned="5" table:style-name="ce82">
            <text:p><text:s/>-<text:s text:c="3"/></text:p>
          </table:table-cell>
          <table:table-cell table:style-name="ce56"/>
          <table:table-cell table:number-columns-repeated="4" table:style-name="ce4"/>
          <table:table-cell table:number-columns-repeated="16371" table:style-name="ce1"/>
        </table:table-row>
        <table:table-row table:style-name="ro5">
          <table:covered-table-cell/>
          <table:table-cell office:value-type="string" table:style-name="ce18">
            <text:p>合 <text:s text:c="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4" table:style-name="ce4"/>
          <table:table-cell table:number-columns-repeated="16371" table:style-name="ce1"/>
        </table:table-row>
        <table:table-row table:style-name="ro5">
          <table:covered-table-cell/>
          <table:table-cell office:value-type="string" table:style-name="ce18">
            <text:p>( 災 <text:s/>害 <text:s/>名 <text:s/>稱 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4" table:style-name="ce4"/>
          <table:table-cell table:number-columns-repeated="16371" table:style-name="ce1"/>
        </table:table-row>
        <table:table-row table:style-name="ro5"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4" table:style-name="ce4"/>
          <table:table-cell table:number-columns-repeated="16371" table:style-name="ce1"/>
        </table:table-row>
        <table:table-row table:style-name="ro5"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4" table:style-name="ce4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6" table:style-name="ce72">
            <text:p>颱風</text:p>
          </table:table-cell>
          <table:table-cell office:value-type="string" table:style-name="ce54">
            <text:p>合 <text:s text:c="7"/>計</text:p>
          </table:table-cell>
          <table:table-cell table:style-name="ce55"/>
          <table:table-cell office:value-type="float" office:value="57677.8" table:formula="of:=SUM([.D16:.D20])" table:style-name="ce64">
            <text:p><text:s/>57,677.800<text:s/></text:p>
          </table:table-cell>
          <table:table-cell office:value-type="float" office:value="21923" table:formula="of:=SUM([.E16:.E20])" table:style-name="ce63">
            <text:p><text:s/>21,923.000<text:s/></text:p>
          </table:table-cell>
          <table:table-cell office:value-type="float" office:value="6940.8" table:formula="of:=SUM([.F16:.G20])" table:number-columns-spanned="2" table:number-rows-spanned="1" table:style-name="ce94">
            <text:p><text:s/>6,940.800<text:s/></text:p>
          </table:table-cell>
          <table:covered-table-cell/>
          <table:table-cell office:value-type="float" office:value="28814" table:formula="of:=SUM([.H16:.H20])" table:style-name="ce63">
            <text:p><text:s/>28,814.000<text:s/></text:p>
          </table:table-cell>
          <table:table-cell office:value-type="string" table:style-name="ce49">
            <text:p>水土保持工程科執行36608.8(一般水土保持設施10598；治山防災設施6384.8；農路19626)</text:p>
            <text:p>新社區公所執行2164(農路1453；治山防災設施556；一般水土保持設施155)</text:p>
            <text:p>東勢區公所執行18295(農路844；一般水土保持設施17451)</text:p>
            <text:p>霧峰區公所執行610(一般水土保持設施610)</text:p>
          </table:table-cell>
          <table:table-cell table:style-name="ce68"/>
          <table:table-cell table:number-columns-repeated="5" table:style-name="ce4"/>
          <table:table-cell table:number-columns-repeated="16369"/>
        </table:table-row>
        <table:table-row table:style-name="ro9">
          <table:covered-table-cell/>
          <table:table-cell office:value-type="string" table:style-name="ce52">
            <text:p>合計</text:p>
            <text:p>(利奇馬颱風)</text:p>
          </table:table-cell>
          <table:table-cell office:value-type="string" table:style-name="ce39">
            <text:p>108.08.08</text:p>
          </table:table-cell>
          <table:table-cell office:value-type="float" office:value="2164" table:formula="of:=SUM([.E16:.H16])" table:style-name="ce48">
            <text:p><text:s/>2,164.000<text:s/></text:p>
          </table:table-cell>
          <table:table-cell office:value-type="float" office:value="1453" table:style-name="ce47">
            <text:p><text:s/>1,453.000<text:s/></text:p>
          </table:table-cell>
          <table:table-cell office:value-type="float" office:value="556" table:number-columns-spanned="2" table:number-rows-spanned="1" table:style-name="ce82">
            <text:p><text:s/>556.000<text:s/></text:p>
          </table:table-cell>
          <table:covered-table-cell/>
          <table:table-cell office:value-type="float" office:value="155" table:style-name="ce47">
            <text:p><text:s/>155.000<text:s/></text:p>
          </table:table-cell>
          <table:table-cell office:value-type="string" table:style-name="ce53">
            <text:p>新社區公所執行2164(農路1453；治山防災設施556；一般水土保持設施155)</text:p>
          </table:table-cell>
          <table:table-cell table:number-columns-repeated="4" table:style-name="ce4"/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52">
            <text:p>合計</text:p>
            <text:p>(白鹿颱風)</text:p>
          </table:table-cell>
          <table:table-cell office:value-type="string" table:style-name="ce39">
            <text:p>108.08.23</text:p>
          </table:table-cell>
          <table:table-cell office:value-type="float" office:value="55513.8" table:formula="of:=SUM([.E17:.H17])" table:style-name="ce48">
            <text:p><text:s/>55,513.800<text:s/></text:p>
          </table:table-cell>
          <table:table-cell office:value-type="float" office:value="20470" table:style-name="ce47">
            <text:p><text:s/>20,470.000<text:s/></text:p>
          </table:table-cell>
          <table:table-cell office:value-type="float" office:value="6384.8" table:number-columns-spanned="2" table:number-rows-spanned="1" table:style-name="ce82">
            <text:p><text:s/>6,384.800<text:s/></text:p>
          </table:table-cell>
          <table:covered-table-cell/>
          <table:table-cell office:value-type="float" office:value="28659" table:style-name="ce47">
            <text:p><text:s/>28,659.000<text:s/></text:p>
          </table:table-cell>
          <table:table-cell office:value-type="string" table:style-name="ce49">
            <text:p>水土保持工程科執行36608.8(山區：一般水土保持設施7665；治山防災設施5124.8；農路17246。海線：一般水土保持設施2933。屯區治山防災設施1260；農路2380)</text:p>
            <text:p>東勢區公所執行18295(農路844；一般水土保持設施17451)</text:p>
            <text:p>霧峰區公所執行610(一般水土保持設施610)</text:p>
          </table:table-cell>
          <table:table-cell table:number-columns-repeated="4" table:style-name="ce50"/>
          <table:table-cell table:number-columns-repeated="16371" table:style-name="ce51"/>
        </table:table-row>
        <table:table-row table:style-name="ro5">
          <table:covered-table-cell/>
          <table:table-cell table:style-name="ce19"/>
          <table:table-cell table:style-name="ce46"/>
          <table:table-cell table:style-name="ce45"/>
          <table:table-cell table:style-name="ce47"/>
          <table:table-cell table:number-columns-spanned="2" table:number-rows-spanned="1" table:style-name="ce88"/>
          <table:covered-table-cell/>
          <table:table-cell table:style-name="ce38"/>
          <table:table-cell table:style-name="ce19"/>
          <table:table-cell table:number-columns-repeated="4" table:style-name="ce4"/>
          <table:table-cell table:number-columns-repeated="16371" table:style-name="ce1"/>
        </table:table-row>
        <table:table-row table:style-name="ro5">
          <table:covered-table-cell/>
          <table:table-cell table:style-name="ce19"/>
          <table:table-cell table:style-name="ce46"/>
          <table:table-cell table:style-name="ce45"/>
          <table:table-cell table:style-name="ce38"/>
          <table:table-cell table:number-columns-spanned="2" table:number-rows-spanned="1" table:style-name="ce88"/>
          <table:covered-table-cell/>
          <table:table-cell table:style-name="ce38"/>
          <table:table-cell table:style-name="ce19"/>
          <table:table-cell table:number-columns-repeated="4" table:style-name="ce4"/>
          <table:table-cell table:number-columns-repeated="16371" table:style-name="ce1"/>
        </table:table-row>
        <table:table-row table:style-name="ro5">
          <table:covered-table-cell/>
          <table:table-cell table:style-name="ce19"/>
          <table:table-cell table:style-name="ce46"/>
          <table:table-cell table:style-name="ce45"/>
          <table:table-cell table:style-name="ce38"/>
          <table:table-cell table:number-columns-spanned="2" table:number-rows-spanned="1" table:style-name="ce88"/>
          <table:covered-table-cell/>
          <table:table-cell table:style-name="ce38"/>
          <table:table-cell table:style-name="ce19"/>
          <table:table-cell table:number-columns-repeated="4" table:style-name="ce4"/>
          <table:table-cell table:number-columns-repeated="16371" table:style-name="ce1"/>
        </table:table-row>
        <table:table-row table:style-name="ro10">
          <table:table-cell office:value-type="string" table:number-columns-spanned="1" table:number-rows-spanned="6" table:style-name="ce72">
            <text:p>水災</text:p>
          </table:table-cell>
          <table:table-cell office:value-type="string" table:style-name="ce54">
            <text:p>合 <text:s text:c="7"/>計</text:p>
          </table:table-cell>
          <table:table-cell table:style-name="ce39"/>
          <table:table-cell office:value-type="float" office:value="233177.28" table:formula="of:=SUM([.D22:.D26])" table:style-name="ce63">
            <text:p><text:s/>233,177.280<text:s/></text:p>
          </table:table-cell>
          <table:table-cell office:value-type="float" office:value="101036.2" table:formula="of:=SUM([.E22:.E26])" table:style-name="ce63">
            <text:p><text:s/>101,036.200<text:s/></text:p>
          </table:table-cell>
          <table:table-cell office:value-type="float" office:value="75820.100000000006" table:formula="of:=SUM([.F22:.G26])" table:number-columns-spanned="2" table:number-rows-spanned="1" table:style-name="ce94">
            <text:p><text:s/>75,820.100<text:s/></text:p>
          </table:table-cell>
          <table:covered-table-cell/>
          <table:table-cell office:value-type="float" office:value="56320.979999999996" table:formula="of:=SUM([.H22:.H26])" table:style-name="ce63">
            <text:p><text:s/>56,320.980<text:s/></text:p>
          </table:table-cell>
          <table:table-cell office:value-type="string" table:style-name="ce62">
            <text:p>水土保持工程科執行170336.28(一般水土保持設施25666.98；農路88151.2；治山防災設施56518.1)</text:p>
            <text:p>太平區公所執行18470(治山防災設施18470)</text:p>
            <text:p>新社區公所執行3040(農路2208；治山防災設施832)</text:p>
            <text:p>豐原區公所執行754(一般水土保持設施754)</text:p>
            <text:p>石岡區公所執行28000(一般水土保持設施28000)</text:p>
            <text:p>霧峰區公所執行12577(農路10677；一般水土保持設施1900)</text:p>
          </table:table-cell>
          <table:table-cell table:number-columns-repeated="4" table:style-name="ce4"/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40">
            <text:p>5月豪雨</text:p>
          </table:table-cell>
          <table:table-cell office:value-type="string" table:style-name="ce61">
            <text:p>108.05.20-108.05.28</text:p>
          </table:table-cell>
          <table:table-cell office:value-type="float" office:value="49447.08" table:formula="of:=SUM([.E22:.H22])" table:style-name="ce47">
            <text:p><text:s/>49,447.080<text:s/></text:p>
          </table:table-cell>
          <table:table-cell office:value-type="float" office:value="11918" table:style-name="ce47">
            <text:p><text:s/>11,918.000<text:s/></text:p>
          </table:table-cell>
          <table:table-cell office:value-type="float" office:value="27570.1" table:number-columns-spanned="2" table:number-rows-spanned="1" table:style-name="ce82">
            <text:p><text:s/>27,570.100<text:s/></text:p>
          </table:table-cell>
          <table:covered-table-cell/>
          <table:table-cell office:value-type="float" office:value="9958.98" table:style-name="ce47">
            <text:p><text:s/>9,958.980<text:s/></text:p>
          </table:table-cell>
          <table:table-cell office:value-type="string" table:style-name="ce49">
            <text:p>水土保持工程科執行41019.08(山區：一般水土保持設施2081.28。海線：一般水土保持設施998.7；治山防災設施1350.1。屯區：一般水土保持設施6879；治山防災設施20000；農路9710)</text:p>
            <text:p>太平區公所執行(治山防災設施5388)</text:p>
            <text:p>新社區公所執行(農路2208；治山防災設施832)</text:p>
          </table:table-cell>
          <table:table-cell table:number-columns-repeated="4" table:style-name="ce4"/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40">
            <text:p>6月豪雨</text:p>
          </table:table-cell>
          <table:table-cell office:value-type="string" table:style-name="ce61">
            <text:p>108.06.11-108.06.30</text:p>
          </table:table-cell>
          <table:table-cell office:value-type="float" office:value="54113.5" table:formula="of:=SUM([.E23:.H23])" table:style-name="ce47">
            <text:p><text:s/>54,113.500<text:s/></text:p>
          </table:table-cell>
          <table:table-cell office:value-type="float" office:value="2357" table:style-name="ce47">
            <text:p><text:s/>2,357.000<text:s/></text:p>
          </table:table-cell>
          <table:table-cell office:value-type="float" office:value="19582" table:number-columns-spanned="2" table:number-rows-spanned="1" table:style-name="ce82">
            <text:p><text:s/>19,582.000<text:s/></text:p>
          </table:table-cell>
          <table:covered-table-cell/>
          <table:table-cell office:value-type="float" office:value="32174.5" table:style-name="ce47">
            <text:p><text:s/>32,174.500<text:s/></text:p>
          </table:table-cell>
          <table:table-cell office:value-type="string" table:style-name="ce49">
            <text:p>水土保持工程科執行12277.5(山區：一般水土保持設施1216；治山防災設施6500。屯區：一般水土保持設施2204.5；農路2357)</text:p>
            <text:p>太平區公所執行13082(治山防災設施13082)</text:p>
            <text:p>豐原區公所執行754(一般水土保持設施754)</text:p>
            <text:p>石岡區公所執行28000(一般水土保持設施28000)</text:p>
          </table:table-cell>
          <table:table-cell table:number-columns-repeated="4" table:style-name="ce4"/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40">
            <text:p>8月豪雨</text:p>
          </table:table-cell>
          <table:table-cell office:value-type="string" table:style-name="ce61">
            <text:p>108.08.16-108.08.19</text:p>
          </table:table-cell>
          <table:table-cell office:value-type="float" office:value="129616.7" table:formula="of:=SUM([.E24:.H24])" table:style-name="ce47">
            <text:p><text:s/>129,616.700<text:s/></text:p>
          </table:table-cell>
          <table:table-cell office:value-type="float" office:value="86761.2" table:style-name="ce47">
            <text:p><text:s/>86,761.200<text:s/></text:p>
          </table:table-cell>
          <table:table-cell office:value-type="float" office:value="28668" table:number-columns-spanned="2" table:number-rows-spanned="1" table:style-name="ce82">
            <text:p><text:s/>28,668.000<text:s/></text:p>
          </table:table-cell>
          <table:covered-table-cell/>
          <table:table-cell office:value-type="float" office:value="14187.5" table:style-name="ce47">
            <text:p><text:s/>14,187.500<text:s/></text:p>
          </table:table-cell>
          <table:table-cell office:value-type="string" table:style-name="ce49">
            <text:p>水土保持工程科執行117039.7(山區：一般水土保持設施3524；農路31095；治山防災設施3670。海線：農路299.2；治山防災設施9720。屯區：一般水土保持設施8763.5；農路44690；治山防災設施15278)</text:p>
            <text:p>霧峰區公所執行12577(農路10677；一般水土保持設施1900)</text:p>
          </table:table-cell>
          <table:table-cell table:number-columns-repeated="4" table:style-name="ce4"/>
          <table:table-cell table:number-columns-repeated="16371" table:style-name="ce1"/>
        </table:table-row>
        <table:table-row table:style-name="ro5">
          <table:covered-table-cell/>
          <table:table-cell table:style-name="ce9"/>
          <table:table-cell table:style-name="ce39"/>
          <table:table-cell table:number-columns-repeated="2" table:style-name="ce47"/>
          <table:table-cell table:number-columns-spanned="2" table:number-rows-spanned="1" table:style-name="ce82"/>
          <table:covered-table-cell/>
          <table:table-cell table:style-name="ce47"/>
          <table:table-cell table:style-name="ce9"/>
          <table:table-cell table:number-columns-repeated="4" table:style-name="ce4"/>
          <table:table-cell table:number-columns-repeated="16371" table:style-name="ce1"/>
        </table:table-row>
        <table:table-row table:style-name="ro5">
          <table:covered-table-cell/>
          <table:table-cell table:style-name="ce58"/>
          <table:table-cell table:style-name="ce60"/>
          <table:table-cell table:number-columns-repeated="2" table:style-name="ce59"/>
          <table:table-cell table:number-columns-spanned="2" table:number-rows-spanned="1" table:style-name="ce82"/>
          <table:covered-table-cell/>
          <table:table-cell table:style-name="ce59"/>
          <table:table-cell table:style-name="ce57"/>
          <table:table-cell table:number-columns-repeated="4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6" table:style-name="ce72">
            <text:p>其他災害</text:p>
          </table:table-cell>
          <table:table-cell table:style-name="ce22"/>
          <table:table-cell table:number-columns-spanned="1" table:number-rows-spanned="6" table:style-name="ce91"/>
          <table:table-cell office:value-type="float" office:value="0" table:number-columns-spanned="1" table:number-rows-spanned="6" table:style-name="ce105">
            <text:p><text:s/>-<text:s text:c="3"/></text:p>
          </table:table-cell>
          <table:table-cell office:value-type="float" office:value="0" table:number-columns-spanned="1" table:number-rows-spanned="6" table:style-name="ce105">
            <text:p><text:s/>-<text:s text:c="3"/></text:p>
          </table:table-cell>
          <table:table-cell office:value-type="float" office:value="0" table:number-columns-spanned="2" table:number-rows-spanned="6" table:style-name="ce105">
            <text:p><text:s/>-<text:s text:c="3"/></text:p>
          </table:table-cell>
          <table:covered-table-cell/>
          <table:table-cell office:value-type="float" office:value="0" table:number-columns-spanned="1" table:number-rows-spanned="6" table:style-name="ce105">
            <text:p><text:s/>-<text:s text:c="3"/></text:p>
          </table:table-cell>
          <table:table-cell table:style-name="ce19"/>
          <table:table-cell table:number-columns-repeated="4" table:style-name="ce4"/>
          <table:table-cell table:number-columns-repeated="16371" table:style-name="ce1"/>
        </table:table-row>
        <table:table-row table:style-name="ro5">
          <table:covered-table-cell/>
          <table:table-cell office:value-type="string" table:style-name="ce18">
            <text:p>合 <text:s text:c="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4" table:style-name="ce4"/>
          <table:table-cell table:number-columns-repeated="16371" table:style-name="ce1"/>
        </table:table-row>
        <table:table-row table:style-name="ro5">
          <table:covered-table-cell/>
          <table:table-cell office:value-type="string" table:style-name="ce18">
            <text:p>( 災 <text:s/>害 <text:s/>名 <text:s/>稱 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9" table:style-name="ce4"/>
          <table:table-cell table:number-columns-repeated="16356"/>
        </table:table-row>
        <table:table-row table:number-rows-repeated="2" table:style-name="ro5"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9" table:style-name="ce4"/>
          <table:table-cell table:number-columns-repeated="16356"/>
        </table:table-row>
        <table:table-row table:style-name="ro11"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9" table:style-name="ce4"/>
          <table:table-cell table:number-columns-repeated="16356"/>
        </table:table-row>
        <table:table-row table:style-name="ro1">
          <table:table-cell office:value-type="string" table:style-name="ce42">
            <text:p>填表</text:p>
          </table:table-cell>
          <table:table-cell office:value-type="string" table:style-name="ce44">
            <text:p><text:s text:c="14"/>審核</text:p>
          </table:table-cell>
          <table:table-cell table:style-name="ce1"/>
          <table:table-cell table:style-name="ce29"/>
          <table:table-cell office:value-type="string" table:style-name="ce43">
            <text:p>業務主管人員</text:p>
          </table:table-cell>
          <table:table-cell table:style-name="ce1"/>
          <table:table-cell office:value-type="string" table:style-name="ce41">
            <text:p><text:s/>機關首長</text:p>
          </table:table-cell>
          <table:table-cell table:style-name="ce1"/>
          <table:table-cell office:value-type="string" table:style-name="ce65">
            <text:p>中華民國109年2月26日編製</text:p>
          </table:table-cell>
          <table:table-cell table:number-columns-repeated="16375"/>
        </table:table-row>
        <table:table-row table:style-name="ro11">
          <table:table-cell table:number-columns-repeated="3" table:style-name="ce1"/>
          <table:table-cell table:style-name="ce29"/>
          <table:table-cell office:value-type="string" table:style-name="ce43">
            <text:p>主辦統計人員</text:p>
          </table:table-cell>
          <table:table-cell table:style-name="ce30"/>
          <table:table-cell table:number-columns-repeated="16378" table:style-name="ce1"/>
        </table:table-row>
        <table:table-row table:style-name="ro12">
          <table:table-cell table:number-columns-repeated="8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<text:s/>資料來源：本局大地工程科。</text:p>
          </table:table-cell>
          <table:table-cell table:number-columns-repeated="7" table:style-name="ce1"/>
          <table:table-cell table:style-name="ce29"/>
          <table:table-cell table:number-columns-repeated="16375"/>
        </table:table-row>
        <table:table-row table:style-name="ro13">
          <table:table-cell office:value-type="string" table:style-name="ce10">
            <text:p><text:s/>填表說明：本表編製一式5份，1份送市府主計處，1份送本局會計室，1份自存，2份送水土保持局。</text:p>
          </table:table-cell>
          <table:table-cell table:number-columns-repeated="16383" table:style-name="ce1"/>
        </table:table-row>
        <table:table-row table:style-name="ro11">
          <table:table-cell table:style-name="ce10"/>
          <table:table-cell table:number-columns-repeated="7" table:style-name="ce1"/>
          <table:table-cell table:style-name="ce10"/>
          <table:table-cell table:number-columns-repeated="16375"/>
        </table:table-row>
        <table:table-row table:number-rows-repeated="4" table:style-name="ro14">
          <table:table-cell table:number-columns-repeated="16384"/>
        </table:table-row>
        <table:table-row table:style-name="ro12">
          <table:table-cell table:number-columns-repeated="2" table:style-name="ce1"/>
          <table:table-cell table:number-columns-repeated="3" table:style-name="ce10"/>
          <table:table-cell table:number-columns-repeated="16379" table:style-name="ce1"/>
        </table:table-row>
        <table:table-row table:number-rows-repeated="79956" table:style-name="ro14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96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_22825__28982__28797__23475__27700__22303__20445__25345__24180__22577__20462_" style:display-name="一般_天然災害水土保持年報修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1:07:19Z</meta:creation-date>
    <dc:date>2020-03-09T01:07:19Z</dc:date>
  </office:meta>
</office:document-meta>
</file>