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7" table:default-cell-style-name="ce34"/>
        <table:table-column table:style-name="co5" table:number-columns-repeated="1636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1112-07-03-3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地價工作成果彙編。</text:p>
          </table:table-cell>
          <table:table-cell office:value-type="string" table:style-name="ce1">
            <text:p>中華民國109年 1月 9日 16:45:56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5" table:style-name="ce4"/>
          <table:table-cell table:number-columns-repeated="10" table:style-name="ce24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70">
            <text:p>臺中市中正地政事務所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71">
            <text:p>臨時報</text:p>
          </table:table-cell>
          <table:covered-table-cell/>
          <table:table-cell office:value-type="string" table:style-name="ce5">
            <text:p>辦理完竣後1月15日前編報</text:p>
          </table:table-cell>
          <table:table-cell table:number-columns-repeated="4" table:style-name="ce8"/>
          <table:table-cell table:number-columns-repeated="10" table:style-name="ce25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70">
            <text:p>11242-06-03-3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39">
            <text:p>臺中市中正地政事務所土地筆數面積公告地價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18" table:number-rows-spanned="1" table:style-name="ce42">
            <text:p>中華民國109年</text:p>
          </table:table-cell>
          <table:covered-table-cell table:number-columns-repeated="17"/>
          <table:table-cell office:value-type="string" table:number-columns-spanned="2" table:number-rows-spanned="1" table:style-name="ce44">
            <text:p>單位:筆;公頃;千元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41">
            <text:p>行政區</text:p>
          </table:table-cell>
          <table:covered-table-cell table:number-columns-repeated="2"/>
          <table:table-cell office:value-type="string" table:style-name="ce9">
            <text:p>總　　計</text:p>
          </table:table-cell>
          <table:table-cell office:value-type="string" table:style-name="ce15">
            <text:p>北 <text:s text:c="3"/>區</text:p>
          </table:table-cell>
          <table:table-cell office:value-type="string" table:style-name="ce9">
            <text:p>北 屯 區</text:p>
          </table:table-cell>
          <table:table-cell table:number-columns-repeated="10" table:style-name="ce9"/>
          <table:table-cell table:style-name="ce15"/>
          <table:table-cell table:number-columns-repeated="2" table:style-name="ce9"/>
          <table:table-cell table:style-name="ce2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3" table:style-name="ce69">
            <text:p>總計</text:p>
          </table:table-cell>
          <table:covered-table-cell/>
          <table:table-cell office:value-type="string" table:style-name="ce6">
            <text:p>筆數</text:p>
          </table:table-cell>
          <table:table-cell office:value-type="float" office:value="149793" table:style-name="ce10">
            <text:p>149,793</text:p>
          </table:table-cell>
          <table:table-cell office:value-type="float" office:value="43466" table:style-name="ce16">
            <text:p>43,466</text:p>
          </table:table-cell>
          <table:table-cell office:value-type="float" office:value="106327" table:style-name="ce16">
            <text:p>106,327</text:p>
          </table:table-cell>
          <table:table-cell table:style-name="ce22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6"/>
          <table:table-cell table:style-name="ce31"/>
          <table:table-cell table:number-columns-repeated="16364" table:style-name="ce35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6714.9031750000004" table:style-name="ce11">
            <text:p>6,714.903175</text:p>
          </table:table-cell>
          <table:table-cell office:value-type="float" office:value="757.52686400000005" table:style-name="ce17">
            <text:p>757.526864</text:p>
          </table:table-cell>
          <table:table-cell office:value-type="float" office:value="5957.376311" table:style-name="ce17">
            <text:p>5,957.376311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style-name="ce30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20867725" table:style-name="ce12">
            <text:p>220,867,725</text:p>
          </table:table-cell>
          <table:table-cell office:value-type="float" office:value="57989148" table:style-name="ce18">
            <text:p>57,989,148</text:p>
          </table:table-cell>
          <table:table-cell office:value-type="float" office:value="162878577" table:style-name="ce18">
            <text:p>162,878,577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6">
            <text:p>都市土地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149793" table:style-name="ce12">
            <text:p>149,793</text:p>
          </table:table-cell>
          <table:table-cell office:value-type="float" office:value="43466" table:style-name="ce18">
            <text:p>43,466</text:p>
          </table:table-cell>
          <table:table-cell office:value-type="float" office:value="106327" table:style-name="ce18">
            <text:p>106,327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6714.9031750000004" table:style-name="ce11">
            <text:p>6,714.903175</text:p>
          </table:table-cell>
          <table:table-cell office:value-type="float" office:value="757.52686400000005" table:style-name="ce17">
            <text:p>757.526864</text:p>
          </table:table-cell>
          <table:table-cell office:value-type="float" office:value="5957.376311" table:style-name="ce17">
            <text:p>5,957.376311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20867725" table:style-name="ce12">
            <text:p>220,867,725</text:p>
          </table:table-cell>
          <table:table-cell office:value-type="float" office:value="57989148" table:style-name="ce18">
            <text:p>57,989,148</text:p>
          </table:table-cell>
          <table:table-cell office:value-type="float" office:value="162878577" table:style-name="ce18">
            <text:p>162,878,577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23349" table:style-name="ce12">
            <text:p>23,349</text:p>
          </table:table-cell>
          <table:table-cell office:value-type="float" office:value="7874" table:style-name="ce18">
            <text:p>7,874</text:p>
          </table:table-cell>
          <table:table-cell office:value-type="float" office:value="15475" table:style-name="ce18">
            <text:p>15,475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2003.960446" table:style-name="ce11">
            <text:p>2,003.960446</text:p>
          </table:table-cell>
          <table:table-cell office:value-type="float" office:value="334.39195699999999" table:style-name="ce17">
            <text:p>334.391957</text:p>
          </table:table-cell>
          <table:table-cell office:value-type="float" office:value="1669.568489" table:style-name="ce17">
            <text:p>1,669.568489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91007198" table:style-name="ce12">
            <text:p>91,007,198</text:p>
          </table:table-cell>
          <table:table-cell office:value-type="float" office:value="27328530" table:style-name="ce18">
            <text:p>27,328,530</text:p>
          </table:table-cell>
          <table:table-cell office:value-type="float" office:value="63678668" table:style-name="ce18">
            <text:p>63,678,668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125667" table:style-name="ce12">
            <text:p>125,667</text:p>
          </table:table-cell>
          <table:table-cell office:value-type="float" office:value="35257" table:style-name="ce18">
            <text:p>35,257</text:p>
          </table:table-cell>
          <table:table-cell office:value-type="float" office:value="90410" table:style-name="ce18">
            <text:p>90,410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4667.4157990000003" table:style-name="ce11">
            <text:p>4,667.415799</text:p>
          </table:table-cell>
          <table:table-cell office:value-type="float" office:value="411.88394699999998" table:style-name="ce17">
            <text:p>411.883947</text:p>
          </table:table-cell>
          <table:table-cell office:value-type="float" office:value="4255.5318520000001" table:style-name="ce17">
            <text:p>4,255.531852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28439940" table:style-name="ce12">
            <text:p>128,439,940</text:p>
          </table:table-cell>
          <table:table-cell office:value-type="float" office:value="29763514" table:style-name="ce18">
            <text:p>29,763,514</text:p>
          </table:table-cell>
          <table:table-cell office:value-type="float" office:value="98676426" table:style-name="ce18">
            <text:p>98,676,426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777" table:style-name="ce12">
            <text:p>777</text:p>
          </table:table-cell>
          <table:table-cell office:value-type="float" office:value="335" table:style-name="ce18">
            <text:p>335</text:p>
          </table:table-cell>
          <table:table-cell office:value-type="float" office:value="442" table:style-name="ce18">
            <text:p>442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43.52693" table:style-name="ce11">
            <text:p>43.526930</text:p>
          </table:table-cell>
          <table:table-cell office:value-type="float" office:value="11.250959999999999" table:style-name="ce17">
            <text:p>11.250960</text:p>
          </table:table-cell>
          <table:table-cell office:value-type="float" office:value="32.275970000000001" table:style-name="ce17">
            <text:p>32.275970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420587" table:style-name="ce12">
            <text:p>1,420,587</text:p>
          </table:table-cell>
          <table:table-cell office:value-type="float" office:value="897104" table:style-name="ce18">
            <text:p>897,104</text:p>
          </table:table-cell>
          <table:table-cell office:value-type="float" office:value="523483" table:style-name="ce18">
            <text:p>523,483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6">
            <text:p>非都市土地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style-name="ce30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style-name="ce30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style-name="ce30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style-name="ce30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table:number-columns-spanned="17" table:number-rows-spanned="1" table:style-name="ce59"/>
          <table:covered-table-cell table:number-columns-repeated="16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36"/>
        </table:table-row>
        <table:table-row table:style-name="ro3">
          <table:table-cell office:value-type="string" table:number-columns-spanned="20" table:number-rows-spanned="1" table:style-name="ce61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19" table:style-name="ce34"/>
          <table:table-cell office:value-type="string" table:style-name="ce33">
            <text:p>中華民國109年 1月 9日 16:45:56 印製</text:p>
          </table:table-cell>
          <table:table-cell table:number-columns-repeated="16364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21:28Z</meta:creation-date>
    <dc:date>2020-01-14T02:21:28Z</dc:date>
  </office:meta>
</office:document-meta>
</file>