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48"/>
        <table:table-column table:style-name="co2" table:number-columns-repeated="8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4" table:default-cell-style-name="ce48"/>
        <table:table-column table:style-name="co6" table:number-columns-repeated="16359" table:default-cell-style-name="ce48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中華民國109年 2月14日 15:59:2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6">
            <text:p>臺中市中正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正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6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7">
            <text:p>臺中市中正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7">
            <text:p>臺中市中正地政事務所實施平均地權重新規定地價申報地價情形(續完)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52">
            <text:p>中華民國109年</text:p>
          </table:table-cell>
          <table:covered-table-cell table:number-columns-repeated="8"/>
          <table:table-cell office:value-type="string" table:style-name="ce27">
            <text:p>單位:筆;公頃;戶</text:p>
          </table:table-cell>
          <table:table-cell office:value-type="string" table:number-columns-spanned="13" table:number-rows-spanned="1" table:style-name="ce52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54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3" table:number-rows-spanned="2" table:style-name="ce92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3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5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4" table:number-rows-spanned="1" table:style-name="ce88">
            <text:p>申報地價情形</text:p>
          </table:table-cell>
          <table:covered-table-cell table:number-columns-repeated="13"/>
          <table:table-cell table:number-columns-repeated="16359" table:style-name="ce49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91">
            <text:p>合計</text:p>
          </table:table-cell>
          <table:covered-table-cell/>
          <table:table-cell office:value-type="string" table:number-columns-spanned="2" table:number-rows-spanned="2" table:style-name="ce89">
            <text:p>低於公告地價80%申報者</text:p>
          </table:table-cell>
          <table:covered-table-cell/>
          <table:table-cell office:value-type="string" table:number-columns-spanned="2" table:number-rows-spanned="2" table:style-name="ce89">
            <text:p>按公告地價80%申報者</text:p>
          </table:table-cell>
          <table:covered-table-cell/>
          <table:table-cell office:value-type="string" table:number-columns-spanned="2" table:number-rows-spanned="2" table:style-name="ce89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9">
            <text:p>按公告地價100%申報者</text:p>
          </table:table-cell>
          <table:covered-table-cell/>
          <table:table-cell office:value-type="string" table:number-columns-spanned="2" table:number-rows-spanned="2" table:style-name="ce89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90">
            <text:p>高於公告地價120%申報者</text:p>
          </table:table-cell>
          <table:covered-table-cell/>
          <table:table-cell table:number-columns-repeated="16359" table:style-name="ce49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總筆數</text:p>
          </table:table-cell>
          <table:table-cell office:value-type="string" table:number-columns-spanned="1" table:number-rows-spanned="2" table:style-name="ce85">
            <text:p>總面積</text:p>
          </table:table-cell>
          <table:table-cell office:value-type="string" table:number-columns-spanned="1" table:number-rows-spanned="2" table:style-name="ce85">
            <text:p>總戶數</text:p>
          </table:table-cell>
          <table:table-cell office:value-type="string" table:number-columns-spanned="1" table:number-rows-spanned="2" table:style-name="ce85">
            <text:p>筆數</text:p>
          </table:table-cell>
          <table:table-cell office:value-type="string" table:number-columns-spanned="1" table:number-rows-spanned="2" table:style-name="ce85">
            <text:p>面積</text:p>
          </table:table-cell>
          <table:table-cell office:value-type="string" table:number-columns-spanned="1" table:number-rows-spanned="2" table:style-name="ce85">
            <text:p>戶數</text:p>
          </table:table-cell>
          <table:table-cell office:value-type="string" table:number-columns-spanned="1" table:number-rows-spanned="2" table:style-name="ce85">
            <text:p>筆數</text:p>
          </table:table-cell>
          <table:table-cell office:value-type="string" table:number-columns-spanned="1" table:number-rows-spanned="2" table:style-name="ce85">
            <text:p>面積</text:p>
          </table:table-cell>
          <table:table-cell office:value-type="string" table:number-columns-spanned="1" table:number-rows-spanned="2" table:style-name="ce94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43">
            <text:p>面積</text:p>
          </table:table-cell>
          <table:table-cell table:number-columns-repeated="16359" table:style-name="ce49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42966" table:style-name="ce10">
            <text:p>442,966</text:p>
          </table:table-cell>
          <table:table-cell office:value-type="float" office:value="6715.03" table:style-name="ce17">
            <text:p>6,715.030000</text:p>
          </table:table-cell>
          <table:table-cell office:value-type="float" office:value="204782" table:style-name="ce10">
            <text:p>204,782</text:p>
          </table:table-cell>
          <table:table-cell office:value-type="float" office:value="14" table:style-name="ce22">
            <text:p>14</text:p>
          </table:table-cell>
          <table:table-cell office:value-type="float" office:value="0.48926799999999998" table:style-name="ce24">
            <text:p>0.489268</text:p>
          </table:table-cell>
          <table:table-cell office:value-type="float" office:value="15" table:style-name="ce22">
            <text:p>15</text:p>
          </table:table-cell>
          <table:table-cell office:value-type="float" office:value="442952" table:style-name="ce10">
            <text:p>442,952</text:p>
          </table:table-cell>
          <table:table-cell office:value-type="float" office:value="6714.5407320000004" table:style-name="ce17">
            <text:p>6,714.540732</text:p>
          </table:table-cell>
          <table:table-cell office:value-type="float" office:value="204767" table:style-name="ce28">
            <text:p>204,767</text:p>
          </table:table-cell>
          <table:table-cell office:value-type="string" table:style-name="ce3">
            <text:p>總 <text:s/>計</text:p>
          </table:table-cell>
          <table:table-cell office:value-type="float" office:value="14" table:style-name="ce33">
            <text:p>14</text:p>
          </table:table-cell>
          <table:table-cell office:value-type="float" office:value="0.48926799999999998" table:style-name="ce37">
            <text:p>0.4892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5.5999999999999999E-3" table:style-name="ce37">
            <text:p>0.0056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3" table:style-name="ce33">
            <text:p>13</text:p>
          </table:table-cell>
          <table:table-cell office:value-type="float" office:value="0.48366799999999999" table:style-name="ce44">
            <text:p>0.483668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4">
            <text:p>北區</text:p>
          </table:table-cell>
          <table:table-cell office:value-type="float" office:value="151842" table:style-name="ce11">
            <text:p>151,842</text:p>
          </table:table-cell>
          <table:table-cell office:value-type="float" office:value="757.53" table:style-name="ce18">
            <text:p>757.530000</text:p>
          </table:table-cell>
          <table:table-cell office:value-type="float" office:value="76258" table:style-name="ce11">
            <text:p>76,258</text:p>
          </table:table-cell>
          <table:table-cell office:value-type="float" office:value="1" table:style-name="ce23">
            <text:p>1</text:p>
          </table:table-cell>
          <table:table-cell office:value-type="float" office:value="5.5999999999999999E-3" table:style-name="ce25">
            <text:p>0.005600</text:p>
          </table:table-cell>
          <table:table-cell office:value-type="float" office:value="1" table:style-name="ce23">
            <text:p>1</text:p>
          </table:table-cell>
          <table:table-cell office:value-type="float" office:value="151841" table:style-name="ce11">
            <text:p>151,841</text:p>
          </table:table-cell>
          <table:table-cell office:value-type="float" office:value="757.52440000000001" table:style-name="ce18">
            <text:p>757.524400</text:p>
          </table:table-cell>
          <table:table-cell office:value-type="float" office:value="76257" table:style-name="ce29">
            <text:p>76,257</text:p>
          </table:table-cell>
          <table:table-cell office:value-type="string" table:style-name="ce4">
            <text:p>北區</text:p>
          </table:table-cell>
          <table:table-cell office:value-type="float" office:value="1" table:style-name="ce34">
            <text:p>1</text:p>
          </table:table-cell>
          <table:table-cell office:value-type="float" office:value="5.5999999999999999E-3" table:style-name="ce38">
            <text:p>0.0056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5.5999999999999999E-3" table:style-name="ce38">
            <text:p>0.0056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291124" table:style-name="ce11">
            <text:p>291,124</text:p>
          </table:table-cell>
          <table:table-cell office:value-type="float" office:value="5957.5" table:style-name="ce18">
            <text:p>5,957.500000</text:p>
          </table:table-cell>
          <table:table-cell office:value-type="float" office:value="128524" table:style-name="ce11">
            <text:p>128,524</text:p>
          </table:table-cell>
          <table:table-cell office:value-type="float" office:value="13" table:style-name="ce23">
            <text:p>13</text:p>
          </table:table-cell>
          <table:table-cell office:value-type="float" office:value="0.48366799999999999" table:style-name="ce25">
            <text:p>0.483668</text:p>
          </table:table-cell>
          <table:table-cell office:value-type="float" office:value="14" table:style-name="ce23">
            <text:p>14</text:p>
          </table:table-cell>
          <table:table-cell office:value-type="float" office:value="291111" table:style-name="ce11">
            <text:p>291,111</text:p>
          </table:table-cell>
          <table:table-cell office:value-type="float" office:value="5957.0163320000001" table:style-name="ce18">
            <text:p>5,957.016332</text:p>
          </table:table-cell>
          <table:table-cell office:value-type="float" office:value="128510" table:style-name="ce29">
            <text:p>128,510</text:p>
          </table:table-cell>
          <table:table-cell office:value-type="string" table:style-name="ce4">
            <text:p>北屯區</text:p>
          </table:table-cell>
          <table:table-cell office:value-type="float" office:value="13" table:style-name="ce34">
            <text:p>13</text:p>
          </table:table-cell>
          <table:table-cell office:value-type="float" office:value="0.48366799999999999" table:style-name="ce38">
            <text:p>0.48366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0.48366799999999999" table:style-name="ce46">
            <text:p>0.483668</text:p>
          </table:table-cell>
          <table:table-cell table:number-columns-repeated="16359"/>
        </table:table-row>
        <table:table-row table:number-rows-repeated="14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0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0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1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51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8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8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7">
            <text:p>中華民國109年 2月14日 15:59:20 印製</text:p>
          </table:table-cell>
          <table:table-cell table:number-columns-repeated="16359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3:13:29Z</meta:creation-date>
    <dc:date>2020-02-18T03:13:29Z</dc:date>
  </office:meta>
</office:document-meta>
</file>