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1.80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85.1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8"/>
          <table:table-cell table:number-columns-repeated="2" table:style-name="ce10"/>
          <table:table-cell table:number-columns-repeated="2" table:style-name="ce7"/>
          <table:table-cell office:value-type="string" table:style-name="ce16">
            <text:p>編製機關</text:p>
          </table:table-cell>
          <table:table-cell office:value-type="string" table:style-name="ce2">
            <text:p>臺中市政府資訊中心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每月結束後15日內編報</text:p>
          </table:table-cell>
          <table:table-cell table:number-columns-repeated="2" table:style-name="ce11"/>
          <table:table-cell table:number-columns-spanned="2" table:number-rows-spanned="1" table:style-name="ce4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30280-07-01-2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5">
            <text:p>臺中市政府公文電子交換及線上簽核統計表(修正表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49">
            <text:p>中華民國109年2月</text:p>
          </table:table-cell>
          <table:covered-table-cell table:number-columns-repeated="4"/>
          <table:table-cell office:value-type="string" table:style-name="ce18">
            <text:p>單位：件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53">
            <text:p>項 <text:s/>目</text:p>
          </table:table-cell>
          <table:covered-table-cell/>
          <table:table-cell office:value-type="string" table:number-columns-spanned="3" table:number-rows-spanned="1" table:style-name="ce54">
            <text:p>公文電子交換</text:p>
          </table:table-cell>
          <table:covered-table-cell table:number-columns-repeated="2"/>
          <table:table-cell office:value-type="string" table:number-columns-spanned="3" table:number-rows-spanned="1" table:style-name="ce55">
            <text:p>公文線上簽核</text:p>
          </table:table-cell>
          <table:covered-table-cell table:number-columns-repeated="2"/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發文</text:p>
          </table:table-cell>
          <table:table-cell office:value-type="string" table:style-name="ce2">
            <text:p>收文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電子來文</text:p>
          </table:table-cell>
          <table:table-cell office:value-type="string" table:style-name="ce19">
            <text:p>創簽稿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number-columns-spanned="2" table:number-rows-spanned="15" table:style-name="ce53">
            <text:p>總 <text:s/>計</text:p>
          </table:table-cell>
          <table:covered-table-cell/>
          <table:table-cell office:value-type="float" office:value="615480" table:formula="of:=SUM([.D7:.E7])" table:number-columns-spanned="1" table:number-rows-spanned="15" table:style-name="ce56">
            <text:p>615,480</text:p>
          </table:table-cell>
          <table:table-cell office:value-type="float" office:value="303799" table:number-columns-spanned="1" table:number-rows-spanned="15" table:style-name="ce52">
            <text:p>303,799</text:p>
          </table:table-cell>
          <table:table-cell office:value-type="float" office:value="311681" table:number-columns-spanned="1" table:number-rows-spanned="15" table:style-name="ce52">
            <text:p>311,681</text:p>
          </table:table-cell>
          <table:table-cell office:value-type="float" office:value="296295" table:formula="of:=SUM([.G7:.H7])" table:number-columns-spanned="1" table:number-rows-spanned="15" table:style-name="ce52">
            <text:p>296,295</text:p>
          </table:table-cell>
          <table:table-cell office:value-type="float" office:value="279346" table:number-columns-spanned="1" table:number-rows-spanned="15" table:style-name="ce52">
            <text:p>279,346</text:p>
          </table:table-cell>
          <table:table-cell office:value-type="float" office:value="16949" table:number-columns-spanned="1" table:number-rows-spanned="15" table:style-name="ce52">
            <text:p>16,949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5"/>
        </table:table-row>
        <table:table-row table:number-rows-repeated="10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5"/>
        </table:table-row>
        <table:table-row table:style-name="ro6">
          <table:table-cell table:number-columns-repeated="6" table:style-name="ce5"/>
          <table:table-cell office:value-type="string" table:number-columns-spanned="2" table:number-rows-spanned="1" table:style-name="ce48">
            <text:p>中華民國 109 <text:s/>年 3 <text:s/>月 2 日編製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47">
            <text:p>填表<text:s text:c="160"/></text:p>
          </table:table-cell>
          <table:covered-table-cell/>
          <table:table-cell table:style-name="ce12"/>
          <table:table-cell office:value-type="string" table:style-name="ce6">
            <text:p>審核<text:s text:c="24"/></text:p>
          </table:table-cell>
          <table:table-cell office:value-type="string" table:style-name="ce14">
            <text:p>業務主管人員</text:p>
          </table:table-cell>
          <table:table-cell table:style-name="ce14"/>
          <table:table-cell office:value-type="string" table:style-name="ce17">
            <text:p><text:s/>機關首長</text:p>
          </table:table-cell>
          <table:table-cell table:style-name="ce7"/>
          <table:table-cell table:number-columns-repeated="16376" table:style-name="ce1"/>
        </table:table-row>
        <table:table-row table:style-name="ro6">
          <table:table-cell table:number-columns-repeated="2" table:style-name="ce7"/>
          <table:table-cell table:number-columns-repeated="2" table:style-name="ce4"/>
          <table:table-cell office:value-type="string" table:style-name="ce14">
            <text:p>主辦統計人員</text:p>
          </table:table-cell>
          <table:table-cell table:style-name="ce14"/>
          <table:table-cell table:style-name="ce7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7">
            <text:p>資料來源：本中心應用服務科。</text:p>
          </table:table-cell>
          <table:table-cell table:style-name="ce7"/>
          <table:table-cell table:number-columns-repeated="2" table:style-name="ce13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7">
            <text:p>填表說明：本表填造1式4份，1份送市府主計處、1份送市府研考會會計室、1份送本中心會計員、1份自存。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8">
          <table:table-cell office:value-type="string" table:style-name="ce7">
            <text:p>修正表:公文電子來文誤繕修正。</text:p>
          </table:table-cell>
          <table:table-cell table:number-columns-repeated="7" table:style-name="ce5"/>
          <table:table-cell table:number-columns-repeated="16376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1048546" table:style-name="ro9">
          <table:table-cell table:number-columns-repeated="16384"/>
        </table:table-row>
      </table:table>
      <table:table table:name="說明" table:style-name="ta1"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16378" table:default-cell-style-name="ce1"/>
        <table:table-row table:style-name="ro10">
          <table:table-cell office:value-type="string" table:number-columns-spanned="8" table:number-rows-spanned="1" table:style-name="ce50">
            <text:p>臺中市政府公文電子交換及線上簽核統計表編製說明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6" table:style-name="ce21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@@@@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二、統計標準時間：以每月1日至月底之事實為準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@@@@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四、統計項目定義：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<text:s text:c="4"/>（一）公文電子交換總計：本府公文電子交換發文件數＋本府公文電子交換收文件數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<text:s text:c="4"/>（二）公文電子交換發文：發文件數（含閘道發文件數）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<text:s text:c="4"/>（三）公文電子交換收文：府內收文件數＋科室收文件數＋閘道收文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22">
            <text:p><text:s text:c="4"/>（四）公文線上簽核總計：電子來文採線上簽核件數+公文創簽稿線上簽核件數。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6">
          <table:table-cell office:value-type="string" table:style-name="ce22">
            <text:p><text:s text:c="4"/>（五）公文線上簽核電子來文：公文電子交換來文採線上簽核件數。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6">
          <table:table-cell office:value-type="string" table:style-name="ce22">
            <text:p><text:s text:c="4"/>（六）公文線上簽核創簽稿：公文創簽稿線上簽核件數(不含公文性質為其他項)。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@@@@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7">
            <text:p>六、編送對象：本表填造1式4份，1份送市府主計處、1份送市府研考會會計室、1份送本中心會計員、1份自存。</text:p>
          </table:table-cell>
          <table:table-cell table:number-columns-repeated="5" table:style-name="ce7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5"/>
          <table:table-cell table:number-columns-repeated="16378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0T05:59:14Z</meta:creation-date>
    <dc:date>2020-07-20T05:59:14Z</dc:date>
  </office:meta>
</office:document-meta>
</file>