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1.80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10"/>
          <table:table-cell table:number-columns-repeated="2" table:style-name="ce7"/>
          <table:table-cell office:value-type="string" table:style-name="ce16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number-columns-repeated="2" table:style-name="ce11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30280-07-01-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臺中市政府公文電子交換及線上簽核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49">
            <text:p>中華民國109年3月</text:p>
          </table:table-cell>
          <table:covered-table-cell table:number-columns-repeated="4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53">
            <text:p>項 <text:s/>目</text:p>
          </table:table-cell>
          <table:covered-table-cell/>
          <table:table-cell office:value-type="string" table:number-columns-spanned="3" table:number-rows-spanned="1" table:style-name="ce54">
            <text:p>公文電子交換</text:p>
          </table:table-cell>
          <table:covered-table-cell table:number-columns-repeated="2"/>
          <table:table-cell office:value-type="string" table:number-columns-spanned="3" table:number-rows-spanned="1" table:style-name="ce55">
            <text:p>公文線上簽核</text:p>
          </table:table-cell>
          <table:covered-table-cell table:number-columns-repeated="2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發文</text:p>
          </table:table-cell>
          <table:table-cell office:value-type="string" table:style-name="ce2">
            <text:p>收文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電子來文</text:p>
          </table:table-cell>
          <table:table-cell office:value-type="string" table:style-name="ce19">
            <text:p>創簽稿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2" table:number-rows-spanned="15" table:style-name="ce53">
            <text:p>總 <text:s/>計</text:p>
          </table:table-cell>
          <table:covered-table-cell/>
          <table:table-cell office:value-type="float" office:value="715858" table:formula="of:=SUM([.D7:.E7])" table:number-columns-spanned="1" table:number-rows-spanned="15" table:style-name="ce56">
            <text:p>715,858</text:p>
          </table:table-cell>
          <table:table-cell office:value-type="float" office:value="350281" table:number-columns-spanned="1" table:number-rows-spanned="15" table:style-name="ce52">
            <text:p>350,281</text:p>
          </table:table-cell>
          <table:table-cell office:value-type="float" office:value="365577" table:number-columns-spanned="1" table:number-rows-spanned="15" table:style-name="ce52">
            <text:p>365,577</text:p>
          </table:table-cell>
          <table:table-cell office:value-type="float" office:value="350820" table:formula="of:=SUM([.G7:.H7])" table:number-columns-spanned="1" table:number-rows-spanned="15" table:style-name="ce52">
            <text:p>350,820</text:p>
          </table:table-cell>
          <table:table-cell office:value-type="float" office:value="329556" table:formula="of:=154856+174700" table:number-columns-spanned="1" table:number-rows-spanned="15" table:style-name="ce52">
            <text:p>329,556</text:p>
          </table:table-cell>
          <table:table-cell office:value-type="float" office:value="21264" table:formula="of:=17675+3589" table:number-columns-spanned="1" table:number-rows-spanned="15" table:style-name="ce52">
            <text:p>21,264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10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style-name="ro6">
          <table:table-cell table:number-columns-repeated="6" table:style-name="ce5"/>
          <table:table-cell office:value-type="string" table:number-columns-spanned="2" table:number-rows-spanned="1" table:style-name="ce48">
            <text:p>中華民國 109 年 4 月 1 日編製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7">
            <text:p>填表<text:s text:c="160"/></text:p>
          </table:table-cell>
          <table:covered-table-cell/>
          <table:table-cell table:style-name="ce12"/>
          <table:table-cell office:value-type="string" table:style-name="ce6">
            <text:p>審核<text:s text:c="24"/></text:p>
          </table:table-cell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17">
            <text:p><text:s/>機關首長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7"/>
          <table:table-cell table:number-columns-repeated="2" table:style-name="ce4"/>
          <table:table-cell office:value-type="string" table:style-name="ce14">
            <text:p>主辦統計人員</text:p>
          </table:table-cell>
          <table:table-cell table:style-name="ce14"/>
          <table:table-cell table:style-name="ce7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資料來源：本中心應用服務科。</text:p>
          </table:table-cell>
          <table:table-cell table:style-name="ce7"/>
          <table:table-cell table:number-columns-repeated="2" table:style-name="ce13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填表說明：本表填造1式4份，1份送市府主計處、1份送市府研考會會計室、1份送本中心會計員、1份自存。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8">
          <table:table-cell table:style-name="ce7"/>
          <table:table-cell table:number-columns-repeated="7" table:style-name="ce5"/>
          <table:table-cell table:number-columns-repeated="16376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說明" table:style-name="ta1"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8" table:number-rows-spanned="1" table:style-name="ce50">
            <text:p>臺中市政府公文電子交換及線上簽核統計表編製說明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21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二、統計標準時間：以每月1日至月底之事實為準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四、統計項目定義：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一）公文電子交換總計：本府公文電子交換發文件數＋本府公文電子交換收文件數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二）公文電子交換發文：發文件數（含閘道發文件數）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三）公文電子交換收文：府內收文件數＋科室收文件數＋閘道收文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四）公文線上簽核總計：電子來文採線上簽核件數+公文創簽稿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五）公文線上簽核電子來文：公文電子交換來文採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六）公文線上簽核創簽稿：公文創簽稿線上簽核件數(不含公文性質為其他項)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29:50Z</meta:creation-date>
    <dc:date>2020-04-13T05:29:50Z</dc:date>
  </office:meta>
</office:document-meta>
</file>