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臺中市政府公文電子交換及線上簽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49">
            <text:p>中華民國109年4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3">
            <text:p>項 <text:s/>目</text:p>
          </table:table-cell>
          <table:covered-table-cell/>
          <table:table-cell office:value-type="string" table:number-columns-spanned="3" table:number-rows-spanned="1" table:style-name="ce54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5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3">
            <text:p>總 <text:s/>計</text:p>
          </table:table-cell>
          <table:covered-table-cell/>
          <table:table-cell office:value-type="float" office:value="612663" table:formula="of:=SUM([.D7:.E7])" table:number-columns-spanned="1" table:number-rows-spanned="15" table:style-name="ce56">
            <text:p>612,663</text:p>
          </table:table-cell>
          <table:table-cell office:value-type="float" office:value="302719" table:number-columns-spanned="1" table:number-rows-spanned="15" table:style-name="ce52">
            <text:p>302,719</text:p>
          </table:table-cell>
          <table:table-cell office:value-type="float" office:value="309944" table:number-columns-spanned="1" table:number-rows-spanned="15" table:style-name="ce52">
            <text:p>309,944</text:p>
          </table:table-cell>
          <table:table-cell office:value-type="float" office:value="297826" table:formula="of:=SUM([.G7:.H7])" table:number-columns-spanned="1" table:number-rows-spanned="15" table:style-name="ce52">
            <text:p>297,826</text:p>
          </table:table-cell>
          <table:table-cell office:value-type="float" office:value="277854" table:number-columns-spanned="1" table:number-rows-spanned="15" table:style-name="ce52">
            <text:p>277,854</text:p>
          </table:table-cell>
          <table:table-cell office:value-type="float" office:value="19972" table:number-columns-spanned="1" table:number-rows-spanned="15" table:style-name="ce52">
            <text:p>19,972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48">
            <text:p>中華民國 109 年 5 月 1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0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3:23Z</meta:creation-date>
    <dc:date>2020-05-12T00:13:23Z</dc:date>
  </office:meta>
</office:document-meta>
</file>