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臺中市政府公文電子交換及線上簽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49">
            <text:p>中華民國109年7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3">
            <text:p>項 <text:s/>目</text:p>
          </table:table-cell>
          <table:covered-table-cell/>
          <table:table-cell office:value-type="string" table:number-columns-spanned="3" table:number-rows-spanned="1" table:style-name="ce54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5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3">
            <text:p>總 <text:s/>計</text:p>
          </table:table-cell>
          <table:covered-table-cell/>
          <table:table-cell office:value-type="float" office:value="728290" table:formula="of:=SUM([.D7:.E7])" table:number-columns-spanned="1" table:number-rows-spanned="15" table:style-name="ce56">
            <text:p>728,290</text:p>
          </table:table-cell>
          <table:table-cell office:value-type="float" office:value="357620" table:number-columns-spanned="1" table:number-rows-spanned="15" table:style-name="ce52">
            <text:p>357,620</text:p>
          </table:table-cell>
          <table:table-cell office:value-type="float" office:value="370670" table:number-columns-spanned="1" table:number-rows-spanned="15" table:style-name="ce52">
            <text:p>370,670</text:p>
          </table:table-cell>
          <table:table-cell office:value-type="float" office:value="354920" table:formula="of:=SUM([.G7:.H7])" table:number-columns-spanned="1" table:number-rows-spanned="15" table:style-name="ce52">
            <text:p>354,920</text:p>
          </table:table-cell>
          <table:table-cell office:value-type="float" office:value="332676" table:number-columns-spanned="1" table:number-rows-spanned="15" table:style-name="ce52">
            <text:p>332,676</text:p>
          </table:table-cell>
          <table:table-cell office:value-type="float" office:value="22244" table:number-columns-spanned="1" table:number-rows-spanned="15" table:style-name="ce52">
            <text:p>22,244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48">
            <text:p>中華民國 109 年 8 月 3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47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0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1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41Z</meta:creation-date>
    <dc:date>2020-08-14T08:27:42Z</dc:date>
  </office:meta>
</office:document-meta>
</file>