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09年10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652823" table:formula="of:=SUM([.D7:.E7])" table:number-columns-spanned="1" table:number-rows-spanned="15" table:style-name="ce53">
            <text:p>652,823</text:p>
          </table:table-cell>
          <table:table-cell office:value-type="float" office:value="316193" table:number-columns-spanned="1" table:number-rows-spanned="15" table:style-name="ce52">
            <text:p>316,193</text:p>
          </table:table-cell>
          <table:table-cell office:value-type="float" office:value="336630" table:number-columns-spanned="1" table:number-rows-spanned="15" table:style-name="ce52">
            <text:p>336,630</text:p>
          </table:table-cell>
          <table:table-cell office:value-type="float" office:value="332951" table:number-columns-spanned="1" table:number-rows-spanned="15" table:style-name="ce52">
            <text:p>332,951</text:p>
          </table:table-cell>
          <table:table-cell office:value-type="float" office:value="294991" table:number-columns-spanned="1" table:number-rows-spanned="15" table:style-name="ce52">
            <text:p>294,991</text:p>
          </table:table-cell>
          <table:table-cell office:value-type="float" office:value="37960" table:number-columns-spanned="1" table:number-rows-spanned="15" table:style-name="ce52">
            <text:p>37,960</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09 年 11 月 2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7T00:58:08Z</meta:creation-date>
    <dc:date>2020-11-17T00:58:08Z</dc:date>
  </office:meta>
</office:document-meta>
</file>