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8.49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3" table:style-name="ce6"/>
          <table:table-cell office:value-type="string" table:style-name="ce13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3"/>
          <table:table-cell table:number-columns-spanned="2" table:number-rows-spanned="1" table:style-name="ce1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7">
            <text:p>109年5月</text:p>
          </table:table-cell>
          <table:covered-table-cell/>
          <table:table-cell table:style-name="ce11"/>
          <table:table-cell table:style-name="ce3"/>
          <table:table-cell office:value-type="string" table:style-name="ce14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項 目</text:p>
          </table:table-cell>
          <table:table-cell office:value-type="string" table:number-columns-spanned="2" table:number-rows-spanned="2" table:style-name="ce47">
            <text:p><text:s text:c="3"/>戶政查詢次數</text:p>
          </table:table-cell>
          <table:covered-table-cell/>
          <table:table-cell office:value-type="string" table:number-columns-spanned="1" table:number-rows-spanned="2" table:style-name="ce47">
            <text:p><text:s text:c="2"/>地政查詢次數</text:p>
          </table:table-cell>
          <table:table-cell office:value-type="string" table:number-columns-spanned="3" table:number-rows-spanned="2" table:style-name="ce49">
            <text:p>稅籍查詢次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48">
            <text:p>總 計</text:p>
          </table:table-cell>
          <table:table-cell office:value-type="float" office:value="20094" table:number-columns-spanned="2" table:number-rows-spanned="18" table:style-name="ce50">
            <text:p>20,094</text:p>
          </table:table-cell>
          <table:covered-table-cell/>
          <table:table-cell office:value-type="float" office:value="1422" table:number-columns-spanned="1" table:number-rows-spanned="18" table:style-name="ce46">
            <text:p>1,422</text:p>
          </table:table-cell>
          <table:table-cell office:value-type="float" office:value="1082" table:number-columns-spanned="3" table:number-rows-spanned="18" table:style-name="ce46">
            <text:p>1,082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4">
            <text:p>中華民國 <text:s/>109 年 6 月 1 日編製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10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2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 table:style-name="ce6"/>
          <table:table-cell table:style-name="ce10"/>
          <table:table-cell table:style-name="ce12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6">
            <text:p>資料來源：本中心規劃發展科。</text:p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9">
          <table:table-cell office:value-type="string" table:style-name="ce6">
            <text:p>填表說明：本表填造1式4份，1份送市府主計處、1份送市府研考會會計室、1份送本中心會計員、1份自存。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table:style-name="ce6"/>
          <table:table-cell table:number-columns-repeated="6" table:style-name="ce4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7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說明" table:style-name="ta1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10" table:number-rows-spanned="1" table:style-name="ce45">
            <text:p>臺中市政府各機關免書證免謄本系統查詢統計表編製說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1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一、統計範圍及對象：本府各機關使用系統查詢戶政、地政、稅務資料者，均為統計對象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二、統計標準時間：以每月1日至月底之事實為準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三、分類標準：以本府各機關戶政、地政及稅籍使用查詢資料分類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四、統計項目定義：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<text:s text:c="4"/>（一）戶政查詢次數：本府各機關針對戶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<text:s text:c="4"/>（二）地政查詢次數：本府各機關針對地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<text:s text:c="4"/>（三）稅籍查詢次數：本府各機關針對稅籍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4">
            <text:p>五、資料蒐集方法及編製程序：由本中心規劃發展科根據臺中市政府免書證免謄本系統資料編製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6"/>
          <table:table-cell table:number-columns-repeated="3"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余孟賢</meta:initial-creator>
    <dc:creator>SYSTEM</dc:creator>
    <meta:creation-date>2020-06-10T01:40:57Z</meta:creation-date>
    <dc:date>2020-06-11T03:21:33Z</dc:date>
  </office:meta>
</office:document-meta>
</file>