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3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109年1月</text:p>
          </table:table-cell>
          <table:covered-table-cell/>
          <table:table-cell table:style-name="ce11"/>
          <table:table-cell table:style-name="ce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">
            <text:p>項 目</text:p>
          </table:table-cell>
          <table:table-cell office:value-type="string" table:number-columns-spanned="2" table:number-rows-spanned="2" table:style-name="ce49">
            <text:p><text:s text:c="3"/>戶政查詢次數</text:p>
          </table:table-cell>
          <table:covered-table-cell/>
          <table:table-cell office:value-type="string" table:number-columns-spanned="1" table:number-rows-spanned="2" table:style-name="ce49">
            <text:p><text:s text:c="2"/>地政查詢次數</text:p>
          </table:table-cell>
          <table:table-cell office:value-type="string" table:number-columns-spanned="3" table:number-rows-spanned="2" table:style-name="ce51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47">
            <text:p>總 計</text:p>
          </table:table-cell>
          <table:table-cell office:value-type="float" office:value="7420" table:number-columns-spanned="2" table:number-rows-spanned="18" table:style-name="ce50">
            <text:p>7,420</text:p>
          </table:table-cell>
          <table:covered-table-cell/>
          <table:table-cell office:value-type="float" office:value="760" table:number-columns-spanned="1" table:number-rows-spanned="18" table:style-name="ce48">
            <text:p>760</text:p>
          </table:table-cell>
          <table:table-cell office:value-type="float" office:value="909" table:number-columns-spanned="3" table:number-rows-spanned="18" table:style-name="ce48">
            <text:p>909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37">
            <text:p>中華民國 109 年 2 月 3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資料來源：本中心規劃發展科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6">
            <text:p>填表說明：本表填造1式4份，1份送市府主計處、1份送市府研考會會計室、1份送本中心會計員、1份自存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6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6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五、資料蒐集方法及編製程序：由本中心規劃發展科根據臺中市政府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3Z</meta:creation-date>
    <dc:date>2020-02-13T05:26:13Z</dc:date>
  </office:meta>
</office:document-meta>
</file>