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8.49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3" table:style-name="ce6"/>
          <table:table-cell office:value-type="string" table:style-name="ce13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每月結束後15日內編報</text:p>
          </table:table-cell>
          <table:table-cell table:style-name="ce3"/>
          <table:table-cell table:number-columns-spanned="2" table:number-rows-spanned="1" table:style-name="ce3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1">
            <text:p>109年4月</text:p>
          </table:table-cell>
          <table:covered-table-cell/>
          <table:table-cell table:style-name="ce11"/>
          <table:table-cell table:style-name="ce3"/>
          <table:table-cell office:value-type="string" table:style-name="ce14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6">
            <text:p>項 目</text:p>
          </table:table-cell>
          <table:table-cell office:value-type="string" table:number-columns-spanned="2" table:number-rows-spanned="2" table:style-name="ce48">
            <text:p><text:s text:c="3"/>戶政查詢次數</text:p>
          </table:table-cell>
          <table:covered-table-cell/>
          <table:table-cell office:value-type="string" table:number-columns-spanned="1" table:number-rows-spanned="2" table:style-name="ce48">
            <text:p><text:s text:c="2"/>地政查詢次數</text:p>
          </table:table-cell>
          <table:table-cell office:value-type="string" table:number-columns-spanned="3" table:number-rows-spanned="2" table:style-name="ce50">
            <text:p>稅籍查詢次數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18" table:style-name="ce46">
            <text:p>總 計</text:p>
          </table:table-cell>
          <table:table-cell office:value-type="float" office:value="12146" table:number-columns-spanned="2" table:number-rows-spanned="18" table:style-name="ce49">
            <text:p>12,146</text:p>
          </table:table-cell>
          <table:covered-table-cell/>
          <table:table-cell office:value-type="float" office:value="1101" table:number-columns-spanned="1" table:number-rows-spanned="18" table:style-name="ce47">
            <text:p>1,101</text:p>
          </table:table-cell>
          <table:table-cell office:value-type="float" office:value="833" table:number-columns-spanned="3" table:number-rows-spanned="18" table:style-name="ce47">
            <text:p>833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36">
            <text:p>中華民國 <text:s/>109 年 5 月 1 日編製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6">
            <text:p>填表<text:s text:c="160"/></text:p>
          </table:table-cell>
          <table:covered-table-cell/>
          <table:table-cell office:value-type="string" table:style-name="ce10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2"/>
          <table:table-cell office:value-type="string" table:number-columns-spanned="2" table:number-rows-spanned="1" table:style-name="ce30">
            <text:p>機關首長</text:p>
          </table:table-cell>
          <table:covered-table-cell/>
          <table:table-cell table:number-columns-repeated="16377"/>
        </table:table-row>
        <table:table-row table:style-name="ro7">
          <table:table-cell table:number-columns-repeated="3" table:style-name="ce6"/>
          <table:table-cell table:style-name="ce10"/>
          <table:table-cell table:style-name="ce12"/>
          <table:table-cell table:style-name="ce6"/>
          <table:table-cell table:style-name="ce4"/>
          <table:table-cell table:number-columns-repeated="16377"/>
        </table:table-row>
        <table:table-row table:style-name="ro9">
          <table:table-cell office:value-type="string" table:style-name="ce6">
            <text:p>資料來源：本中心規劃發展科。</text:p>
          </table:table-cell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9">
          <table:table-cell office:value-type="string" table:style-name="ce6">
            <text:p>填表說明：本表填造1式4份，1份送市府主計處、1份送市府研考會會計室、1份送本中心會計員、1份自存。</text:p>
          </table:table-cell>
          <table:table-cell table:number-columns-repeated="6" table:style-name="ce4"/>
          <table:table-cell table:number-columns-repeated="16377"/>
        </table:table-row>
        <table:table-row table:style-name="ro10">
          <table:table-cell table:style-name="ce6"/>
          <table:table-cell table:number-columns-repeated="6" table:style-name="ce4"/>
          <table:table-cell table:number-columns-repeated="16377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7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  <table:table table:name="說明" table:style-name="ta1"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10" table:number-rows-spanned="1" table:style-name="ce45">
            <text:p>臺中市政府各機關免書證免謄本系統查詢統計表編製說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6" table:style-name="ce1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一、統計範圍及對象：本府各機關使用系統查詢戶政、地政、稅務資料者，均為統計對象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二、統計標準時間：以每月1日至月底之事實為準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三、分類標準：以本府各機關戶政、地政及稅籍使用查詢資料分類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四、統計項目定義：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<text:s text:c="4"/>（一）戶政查詢次數：本府各機關針對戶政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<text:s text:c="4"/>（二）地政查詢次數：本府各機關針對地政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<text:s text:c="4"/>（三）稅籍查詢次數：本府各機關針對稅籍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五、資料蒐集方法及編製程序：由本中心規劃發展科根據臺中市政府免書證免謄本系統資料編製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style-name="ce6">
            <text:p>六、編送對象：本表填造1式4份，1份送市府主計處、1份送市府研考會會計室、1份送本中心會計員、1份自存。</text:p>
          </table:table-cell>
          <table:table-cell table:number-columns-repeated="5" table:style-name="ce6"/>
          <table:table-cell table:number-columns-repeated="3" table:style-name="ce4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9:12:03Z</meta:creation-date>
    <dc:date>2020-05-12T09:12:03Z</dc:date>
  </office:meta>
</office:document-meta>
</file>