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7">
            <text:p>109年10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3">
            <text:p>項 目</text:p>
          </table:table-cell>
          <table:table-cell office:value-type="string" table:number-columns-spanned="2" table:number-rows-spanned="2" table:style-name="ce42">
            <text:p><text:s text:c="3"/>戶政查詢次數</text:p>
          </table:table-cell>
          <table:covered-table-cell/>
          <table:table-cell office:value-type="string" table:number-columns-spanned="1" table:number-rows-spanned="2" table:style-name="ce42">
            <text:p><text:s text:c="2"/>地政查詢次數</text:p>
          </table:table-cell>
          <table:table-cell office:value-type="string" table:number-columns-spanned="3" table:number-rows-spanned="2" table:style-name="ce44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3">
            <text:p>總 計</text:p>
          </table:table-cell>
          <table:table-cell office:value-type="float" office:value="20171" table:number-columns-spanned="2" table:number-rows-spanned="18" table:style-name="ce45">
            <text:p>20171</text:p>
          </table:table-cell>
          <table:covered-table-cell/>
          <table:table-cell office:value-type="float" office:value="1119" table:number-columns-spanned="1" table:number-rows-spanned="18" table:style-name="ce41">
            <text:p>1119</text:p>
          </table:table-cell>
          <table:table-cell office:value-type="float" office:value="1229" table:number-columns-spanned="3" table:number-rows-spanned="18" table:style-name="ce41">
            <text:p>1229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 109 年 11 月 6 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8:43Z</meta:creation-date>
    <dc:date>2020-11-17T00:58:43Z</dc:date>
  </office:meta>
</office:document-meta>
</file>