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5" table:default-cell-style-name="ce36"/>
        <table:table-column table:style-name="co3" table:default-cell-style-name="ce36"/>
        <table:table-column table:style-name="co1" table:default-cell-style-name="ce36"/>
        <table:table-column table:style-name="co4" table:number-columns-repeated="18" table:default-cell-style-name="ce36"/>
        <table:table-column table:style-name="co5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6331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7月 1日 17:28:3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正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正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60">
            <text:p>臺中市中正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60">
            <text:p>臺中市中正地政事務所地政人員人數異動（續）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09年上半年(1月至6月)</text:p>
          </table:table-cell>
          <table:covered-table-cell table:number-columns-repeated="25"/>
          <table:table-cell office:value-type="string" table:style-name="ce28">
            <text:p>單位:人;％</text:p>
          </table:table-cell>
          <table:table-cell office:value-type="string" table:number-columns-spanned="24" table:number-rows-spanned="1" table:style-name="ce40">
            <text:p>中華民國109年上半年(1月至6月)</text:p>
          </table:table-cell>
          <table:covered-table-cell table:number-columns-repeated="23"/>
          <table:table-cell office:value-type="string" table:style-name="ce28">
            <text:p>單位:人;％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8"/>
          <table:table-cell office:value-type="string" table:number-columns-spanned="20" table:number-rows-spanned="1" table:style-name="ce7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0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4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37.5" table:style-name="ce24">
            <text:p>37.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8" table:style-name="ce22">
            <text:p>48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47.9" table:style-name="ce25">
            <text:p>47.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3.6" table:style-name="ce25">
            <text:p>13.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09年 7月 1日 17:28:34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4:43:53Z</meta:creation-date>
    <dc:date>2020-07-09T04:43:53Z</dc:date>
  </office:meta>
</office:document-meta>
</file>