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16" table:default-cell-style-name="ce42"/>
        <table:table-column table:style-name="co6" table:default-cell-style-name="ce42"/>
        <table:table-column table:style-name="co7" table:number-columns-repeated="16363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7">
            <text:p>中華民國109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09年 1月 9日 16:45:29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 office:value-type="string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31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中正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7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32"/>
          <table:table-cell office:value-type="string" table:style-name="ce38">
            <text:p>表號</text:p>
          </table:table-cell>
          <table:table-cell office:value-type="string" table:number-columns-spanned="2" table:number-rows-spanned="1" table:style-name="ce77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47">
            <text:p>臺中市中正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50">
            <text:p>中華民國109年</text:p>
          </table:table-cell>
          <table:covered-table-cell table:number-columns-repeated="18"/>
          <table:table-cell office:value-type="string" table:number-columns-spanned="2" table:number-rows-spanned="1" table:style-name="ce52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9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9">
            <text:p>北 <text:s text:c="3"/>區</text:p>
          </table:table-cell>
          <table:table-cell office:value-type="string" table:style-name="ce11">
            <text:p>北 屯 區</text:p>
          </table:table-cell>
          <table:table-cell table:number-columns-repeated="10" table:style-name="ce28"/>
          <table:table-cell table:style-name="ce35"/>
          <table:table-cell table:number-columns-repeated="3" table:style-name="ce28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6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149793" table:style-name="ce12">
            <text:p>149,793</text:p>
          </table:table-cell>
          <table:table-cell office:value-type="float" office:value="43466" table:style-name="ce20">
            <text:p>43,466</text:p>
          </table:table-cell>
          <table:table-cell office:value-type="float" office:value="106327" table:style-name="ce20">
            <text:p>106,327</text:p>
          </table:table-cell>
          <table:table-cell table:style-name="ce29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3"/>
          <table:table-cell table:style-name="ce39"/>
          <table:table-cell table:number-columns-repeated="16363" table:style-name="ce4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714.9031750000004" table:style-name="ce13">
            <text:p>6,714.903175</text:p>
          </table:table-cell>
          <table:table-cell office:value-type="float" office:value="757.52686400000005" table:style-name="ce21">
            <text:p>757.526864</text:p>
          </table:table-cell>
          <table:table-cell office:value-type="float" office:value="5957.376311" table:style-name="ce21">
            <text:p>5,957.376311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699065952" table:style-name="ce14">
            <text:p>1,699,065,952</text:p>
          </table:table-cell>
          <table:table-cell office:value-type="float" office:value="445659084" table:style-name="ce22">
            <text:p>445,659,084</text:p>
          </table:table-cell>
          <table:table-cell office:value-type="float" office:value="1253406868" table:style-name="ce22">
            <text:p>1,253,406,868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3">
            <text:p>都市土地</text:p>
          </table:table-cell>
          <table:table-cell office:value-type="string" table:number-columns-spanned="1" table:number-rows-spanned="3" table:style-name="ce74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49793" table:style-name="ce15">
            <text:p>149,793</text:p>
          </table:table-cell>
          <table:table-cell office:value-type="float" office:value="43466" table:style-name="ce23">
            <text:p>43,466</text:p>
          </table:table-cell>
          <table:table-cell office:value-type="float" office:value="106327" table:style-name="ce23">
            <text:p>106,327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714.9031750000004" table:style-name="ce13">
            <text:p>6,714.903175</text:p>
          </table:table-cell>
          <table:table-cell office:value-type="float" office:value="757.52686400000005" table:style-name="ce21">
            <text:p>757.526864</text:p>
          </table:table-cell>
          <table:table-cell office:value-type="float" office:value="5957.376311" table:style-name="ce21">
            <text:p>5,957.376311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699065952" table:style-name="ce14">
            <text:p>1,699,065,952</text:p>
          </table:table-cell>
          <table:table-cell office:value-type="float" office:value="445659084" table:style-name="ce22">
            <text:p>445,659,084</text:p>
          </table:table-cell>
          <table:table-cell office:value-type="float" office:value="1253406868" table:style-name="ce22">
            <text:p>1,253,406,868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23349" table:style-name="ce15">
            <text:p>23,349</text:p>
          </table:table-cell>
          <table:table-cell office:value-type="float" office:value="7874" table:style-name="ce23">
            <text:p>7,874</text:p>
          </table:table-cell>
          <table:table-cell office:value-type="float" office:value="15475" table:style-name="ce23">
            <text:p>15,475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003.960446" table:style-name="ce13">
            <text:p>2,003.960446</text:p>
          </table:table-cell>
          <table:table-cell office:value-type="float" office:value="334.39195699999999" table:style-name="ce21">
            <text:p>334.391957</text:p>
          </table:table-cell>
          <table:table-cell office:value-type="float" office:value="1669.568489" table:style-name="ce21">
            <text:p>1,669.568489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699668573" table:style-name="ce14">
            <text:p>699,668,573</text:p>
          </table:table-cell>
          <table:table-cell office:value-type="float" office:value="209957997" table:style-name="ce22">
            <text:p>209,957,997</text:p>
          </table:table-cell>
          <table:table-cell office:value-type="float" office:value="489710576" table:style-name="ce22">
            <text:p>489,710,576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125667" table:style-name="ce15">
            <text:p>125,667</text:p>
          </table:table-cell>
          <table:table-cell office:value-type="float" office:value="35257" table:style-name="ce23">
            <text:p>35,257</text:p>
          </table:table-cell>
          <table:table-cell office:value-type="float" office:value="90410" table:style-name="ce23">
            <text:p>90,410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667.4157990000003" table:style-name="ce13">
            <text:p>4,667.415799</text:p>
          </table:table-cell>
          <table:table-cell office:value-type="float" office:value="411.88394699999998" table:style-name="ce21">
            <text:p>411.883947</text:p>
          </table:table-cell>
          <table:table-cell office:value-type="float" office:value="4255.5318520000001" table:style-name="ce21">
            <text:p>4,255.531852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988490616" table:style-name="ce14">
            <text:p>988,490,616</text:p>
          </table:table-cell>
          <table:table-cell office:value-type="float" office:value="228819698" table:style-name="ce22">
            <text:p>228,819,698</text:p>
          </table:table-cell>
          <table:table-cell office:value-type="float" office:value="759670918" table:style-name="ce22">
            <text:p>759,670,918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5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777" table:style-name="ce15">
            <text:p>777</text:p>
          </table:table-cell>
          <table:table-cell office:value-type="float" office:value="335" table:style-name="ce23">
            <text:p>335</text:p>
          </table:table-cell>
          <table:table-cell office:value-type="float" office:value="442" table:style-name="ce23">
            <text:p>442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3.52693" table:style-name="ce13">
            <text:p>43.526930</text:p>
          </table:table-cell>
          <table:table-cell office:value-type="float" office:value="11.250959999999999" table:style-name="ce21">
            <text:p>11.250960</text:p>
          </table:table-cell>
          <table:table-cell office:value-type="float" office:value="32.275970000000001" table:style-name="ce21">
            <text:p>32.275970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0906763" table:style-name="ce14">
            <text:p>10,906,763</text:p>
          </table:table-cell>
          <table:table-cell office:value-type="float" office:value="6881389" table:style-name="ce22">
            <text:p>6,881,389</text:p>
          </table:table-cell>
          <table:table-cell office:value-type="float" office:value="4025374" table:style-name="ce22">
            <text:p>4,025,374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3">
            <text:p>非都市土地</text:p>
          </table:table-cell>
          <table:table-cell office:value-type="string" table:number-columns-spanned="1" table:number-rows-spanned="3" table:style-name="ce74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5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8">
          <table:table-cell table:number-columns-spanned="3" table:number-rows-spanned="1" table:style-name="ce70"/>
          <table:covered-table-cell table:number-columns-repeated="2"/>
          <table:table-cell table:number-columns-spanned="18" table:number-rows-spanned="1" table:style-name="ce66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44"/>
        </table:table-row>
        <table:table-row table:style-name="ro3">
          <table:table-cell office:value-type="string" table:number-columns-spanned="21" table:number-rows-spanned="1" table:style-name="ce68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8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42"/>
          <table:table-cell office:value-type="string" table:style-name="ce41">
            <text:p>中華民國109年 1月 9日 16:45:29 印製</text:p>
          </table:table-cell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23:20Z</meta:creation-date>
    <dc:date>2020-01-14T02:23:20Z</dc:date>
  </office:meta>
</office:document-meta>
</file>