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6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8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民國109年 1月 2日 13:34:53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中正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中正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8年下半年(7月至12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2">
            <text:p>地政事務所別</text:p>
          </table:table-cell>
          <table:table-cell office:value-type="string" table:number-columns-spanned="3" table:number-rows-spanned="1" table:style-name="ce5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1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330" table:style-name="ce22">
            <text:p>330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民國109年 1月 2日 13:34:53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2:34:21Z</meta:creation-date>
    <dc:date>2020-01-09T02:34:21Z</dc:date>
  </office:meta>
</office:document-meta>
</file>