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6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09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民國109年 7月 6日 10:27:49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中正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">
            <text:p>臺中市中正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7">
            <text:p>中華民國109年上半年(1月至6月)</text:p>
          </table:table-cell>
          <table:covered-table-cell table:number-columns-repeated="5"/>
          <table:table-cell office:value-type="string" table:style-name="ce25">
            <text:p>單位:人;件數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30" table:style-name="ce22">
            <text:p>330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3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4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29"/>
          <table:table-cell office:value-type="string" table:style-name="ce28">
            <text:p>民國109年 7月 6日 10:27:49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58:41Z</meta:creation-date>
    <dc:date>2020-07-13T00:58:41Z</dc:date>
  </office:meta>
</office:document-meta>
</file>