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正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正地政事務所徵解地政規費</text:p>
          </table:table-cell>
          <table:table-cell office:value-type="string" table:style-name="ce1">
            <text:p>中華民國108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1月 6日 09:46:39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正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正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8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5921730" table:style-name="ce11">
            <text:p>25,921,730</text:p>
          </table:table-cell>
          <table:table-cell office:value-type="float" office:value="201211991" table:style-name="ce19">
            <text:p>201,211,991</text:p>
          </table:table-cell>
          <table:table-cell office:value-type="float" office:value="25876478" table:style-name="ce25">
            <text:p>25,876,478</text:p>
          </table:table-cell>
          <table:table-cell office:value-type="float" office:value="199831407" table:style-name="ce19">
            <text:p>199,831,407</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520553" table:style-name="ce12">
            <text:p>520,553</text:p>
          </table:table-cell>
          <table:table-cell office:value-type="float" office:value="14280288" table:style-name="ce20">
            <text:p>14,280,288</text:p>
          </table:table-cell>
          <table:table-cell office:value-type="float" office:value="520553" table:style-name="ce26">
            <text:p>520,553</text:p>
          </table:table-cell>
          <table:table-cell office:value-type="float" office:value="14247652" table:style-name="ce20">
            <text:p>14,247,652</text:p>
          </table:table-cell>
          <table:table-cell office:value-type="string" table:number-columns-spanned="2" table:number-rows-spanned="1" table:style-name="ce56">
            <text:p>1.退款人:黃秋香等人</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23304232" table:style-name="ce12">
            <text:p>23,304,232</text:p>
          </table:table-cell>
          <table:table-cell office:value-type="float" office:value="163700266" table:style-name="ce20">
            <text:p>163,700,266</text:p>
          </table:table-cell>
          <table:table-cell office:value-type="float" office:value="23292560" table:style-name="ce26">
            <text:p>23,292,560</text:p>
          </table:table-cell>
          <table:table-cell office:value-type="float" office:value="162992307" table:style-name="ce20">
            <text:p>162,992,307</text:p>
          </table:table-cell>
          <table:table-cell office:value-type="string" table:number-columns-spanned="2" table:number-rows-spanned="1" table:style-name="ce56">
            <text:p>2.12月退款總額:45,252</text:p>
          </table:table-cell>
          <table:covered-table-cell/>
          <table:table-cell table:number-columns-repeated="16377"/>
        </table:table-row>
        <table:table-row table:style-name="ro4">
          <table:table-cell office:value-type="string" table:style-name="ce5">
            <text:p>書狀費</text:p>
          </table:table-cell>
          <table:table-cell office:value-type="float" office:value="529120" table:style-name="ce12">
            <text:p>529,120</text:p>
          </table:table-cell>
          <table:table-cell office:value-type="float" office:value="5838600" table:style-name="ce20">
            <text:p>5,838,600</text:p>
          </table:table-cell>
          <table:table-cell office:value-type="float" office:value="526320" table:style-name="ce26">
            <text:p>526,320</text:p>
          </table:table-cell>
          <table:table-cell office:value-type="float" office:value="5814760" table:style-name="ce20">
            <text:p>5,814,760</text:p>
          </table:table-cell>
          <table:table-cell office:value-type="string" table:number-columns-spanned="2" table:number-rows-spanned="1" table:style-name="ce56">
            <text:p>3.截至本月累計退款總額:1,380,584</text:p>
          </table:table-cell>
          <table:covered-table-cell/>
          <table:table-cell table:number-columns-repeated="16377"/>
        </table:table-row>
        <table:table-row table:style-name="ro4">
          <table:table-cell office:value-type="string" table:style-name="ce5">
            <text:p>登記罰鍰</text:p>
          </table:table-cell>
          <table:table-cell office:value-type="float" office:value="77230" table:style-name="ce12">
            <text:p>77,230</text:p>
          </table:table-cell>
          <table:table-cell office:value-type="float" office:value="977609" table:style-name="ce20">
            <text:p>977,609</text:p>
          </table:table-cell>
          <table:table-cell office:value-type="float" office:value="77230" table:style-name="ce26">
            <text:p>77,230</text:p>
          </table:table-cell>
          <table:table-cell office:value-type="float" office:value="977609" table:style-name="ce20">
            <text:p>977,60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603695" table:style-name="ce12">
            <text:p>603,695</text:p>
          </table:table-cell>
          <table:table-cell office:value-type="float" office:value="6249947" table:style-name="ce20">
            <text:p>6,249,947</text:p>
          </table:table-cell>
          <table:table-cell office:value-type="float" office:value="603515" table:style-name="ce26">
            <text:p>603,515</text:p>
          </table:table-cell>
          <table:table-cell office:value-type="float" office:value="6247987" table:style-name="ce20">
            <text:p>6,247,98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886900" table:style-name="ce12">
            <text:p>886,900</text:p>
          </table:table-cell>
          <table:table-cell office:value-type="float" office:value="10165281" table:style-name="ce20">
            <text:p>10,165,281</text:p>
          </table:table-cell>
          <table:table-cell office:value-type="float" office:value="856300" table:style-name="ce26">
            <text:p>856,300</text:p>
          </table:table-cell>
          <table:table-cell office:value-type="float" office:value="9551092" table:style-name="ce20">
            <text:p>9,551,09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7"/>
          <table:covered-table-cell/>
          <table:table-cell table:number-columns-repeated="16377"/>
        </table:table-row>
        <table:table-row table:style-name="ro4">
          <table:table-cell office:value-type="string" table:number-columns-spanned="1" table:number-rows-spanned="2" table:style-name="ce78">
            <text:p>提存登記儲金</text:p>
          </table:table-cell>
          <table:table-cell office:value-type="float" office:value="2382479" table:number-columns-spanned="1" table:number-rows-spanned="2" table:style-name="ce79">
            <text:p>2,382,479</text:p>
          </table:table-cell>
          <table:table-cell office:value-type="float" office:value="17798056" table:number-columns-spanned="1" table:number-rows-spanned="2" table:style-name="ce80">
            <text:p>17,798,05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74">
            <text:p>提用登記儲金</text:p>
          </table:table-cell>
          <table:table-cell office:value-type="float" office:value="0" table:number-columns-spanned="1" table:number-rows-spanned="2" table:style-name="ce75">
            <text:p><text:s text:c="9"/>－</text:p>
          </table:table-cell>
          <table:table-cell office:value-type="float" office:value="0" table:number-columns-spanned="1" table:number-rows-spanned="2" table:style-name="ce76">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7" table:number-rows-spanned="1" table:style-name="ce7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4">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1月 6日 09:46:39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09T02:12:38Z</meta:creation-date>
    <dc:date>2020-01-09T02:12:38Z</dc:date>
  </office:meta>
</office:document-meta>
</file>