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3月 3日 15:54:52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7051939" table:style-name="ce11">
            <text:p>17,051,939</text:p>
          </table:table-cell>
          <table:table-cell office:value-type="float" office:value="35501786" table:style-name="ce19">
            <text:p>35,501,786</text:p>
          </table:table-cell>
          <table:table-cell office:value-type="float" office:value="17016655" table:style-name="ce25">
            <text:p>17,016,655</text:p>
          </table:table-cell>
          <table:table-cell office:value-type="float" office:value="35463210" table:style-name="ce19">
            <text:p>35,463,210</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52666" table:style-name="ce12">
            <text:p>152,666</text:p>
          </table:table-cell>
          <table:table-cell office:value-type="float" office:value="476549" table:style-name="ce20">
            <text:p>476,549</text:p>
          </table:table-cell>
          <table:table-cell office:value-type="float" office:value="152666" table:style-name="ce26">
            <text:p>152,666</text:p>
          </table:table-cell>
          <table:table-cell office:value-type="float" office:value="476549" table:style-name="ce20">
            <text:p>476,549</text:p>
          </table:table-cell>
          <table:table-cell office:value-type="string" table:number-columns-spanned="2" table:number-rows-spanned="1" table:style-name="ce56">
            <text:p>1.退款人：廖國甫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5059507" table:style-name="ce12">
            <text:p>15,059,507</text:p>
          </table:table-cell>
          <table:table-cell office:value-type="float" office:value="31613589" table:style-name="ce20">
            <text:p>31,613,589</text:p>
          </table:table-cell>
          <table:table-cell office:value-type="float" office:value="15044608" table:style-name="ce26">
            <text:p>15,044,608</text:p>
          </table:table-cell>
          <table:table-cell office:value-type="float" office:value="31595878" table:style-name="ce20">
            <text:p>31,595,878</text:p>
          </table:table-cell>
          <table:table-cell office:value-type="string" table:number-columns-spanned="2" table:number-rows-spanned="1" table:style-name="ce56">
            <text:p>2.2月退款總額：35,284元</text:p>
          </table:table-cell>
          <table:covered-table-cell/>
          <table:table-cell table:number-columns-repeated="16377"/>
        </table:table-row>
        <table:table-row table:style-name="ro4">
          <table:table-cell office:value-type="string" table:style-name="ce5">
            <text:p>書狀費</text:p>
          </table:table-cell>
          <table:table-cell office:value-type="float" office:value="422720" table:style-name="ce12">
            <text:p>422,720</text:p>
          </table:table-cell>
          <table:table-cell office:value-type="float" office:value="960800" table:style-name="ce20">
            <text:p>960,800</text:p>
          </table:table-cell>
          <table:table-cell office:value-type="float" office:value="422000" table:style-name="ce26">
            <text:p>422,000</text:p>
          </table:table-cell>
          <table:table-cell office:value-type="float" office:value="959600" table:style-name="ce20">
            <text:p>959,600</text:p>
          </table:table-cell>
          <table:table-cell office:value-type="string" table:number-columns-spanned="2" table:number-rows-spanned="1" table:style-name="ce56">
            <text:p>3.截至本月退款總額：38,576元</text:p>
          </table:table-cell>
          <table:covered-table-cell/>
          <table:table-cell table:number-columns-repeated="16377"/>
        </table:table-row>
        <table:table-row table:style-name="ro4">
          <table:table-cell office:value-type="string" table:style-name="ce5">
            <text:p>登記罰鍰</text:p>
          </table:table-cell>
          <table:table-cell office:value-type="float" office:value="59552" table:style-name="ce12">
            <text:p>59,552</text:p>
          </table:table-cell>
          <table:table-cell office:value-type="float" office:value="130814" table:style-name="ce20">
            <text:p>130,814</text:p>
          </table:table-cell>
          <table:table-cell office:value-type="float" office:value="59552" table:style-name="ce26">
            <text:p>59,552</text:p>
          </table:table-cell>
          <table:table-cell office:value-type="float" office:value="130814" table:style-name="ce20">
            <text:p>130,81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533794" table:style-name="ce12">
            <text:p>533,794</text:p>
          </table:table-cell>
          <table:table-cell office:value-type="float" office:value="937034" table:style-name="ce20">
            <text:p>937,034</text:p>
          </table:table-cell>
          <table:table-cell office:value-type="float" office:value="533729" table:style-name="ce26">
            <text:p>533,729</text:p>
          </table:table-cell>
          <table:table-cell office:value-type="float" office:value="936969" table:style-name="ce20">
            <text:p>936,96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823700" table:style-name="ce12">
            <text:p>823,700</text:p>
          </table:table-cell>
          <table:table-cell office:value-type="float" office:value="1383000" table:style-name="ce20">
            <text:p>1,383,000</text:p>
          </table:table-cell>
          <table:table-cell office:value-type="float" office:value="804100" table:style-name="ce26">
            <text:p>804,100</text:p>
          </table:table-cell>
          <table:table-cell office:value-type="float" office:value="1363400" table:style-name="ce20">
            <text:p>1,363,4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7"/>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1521217" table:number-columns-spanned="1" table:number-rows-spanned="2" table:style-name="ce79">
            <text:p>1,521,217</text:p>
          </table:table-cell>
          <table:table-cell office:value-type="float" office:value="3209014" table:number-columns-spanned="1" table:number-rows-spanned="2" table:style-name="ce80">
            <text:p>3,209,01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1"/>
          <table:covered-table-cell table:number-columns-repeated="2"/>
          <table:table-cell table:number-columns-repeated="16377"/>
        </table:table-row>
        <table:table-row table:style-name="ro6">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7">
          <table:table-cell table:number-columns-repeated="6" table:style-name="ce38"/>
          <table:table-cell office:value-type="string" table:style-name="ce37">
            <text:p>中華民國109年 3月 3日 15:54:52 印製</text:p>
          </table:table-cell>
          <table:table-cell table:number-columns-repeated="16377"/>
        </table:table-row>
        <table:table-row table:number-rows-repeated="1048549" table:style-name="ro8">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0T01:34:51Z</meta:creation-date>
    <dc:date>2020-03-10T01:34:51Z</dc:date>
  </office:meta>
</office:document-meta>
</file>