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4月 1日 16:27:0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57">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0">
            <text:p>中華民國109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1131872" table:style-name="ce11">
            <text:p>21,131,872</text:p>
          </table:table-cell>
          <table:table-cell office:value-type="float" office:value="56633658" table:style-name="ce19">
            <text:p>56,633,658</text:p>
          </table:table-cell>
          <table:table-cell office:value-type="float" office:value="21066851" table:style-name="ce25">
            <text:p>21,066,851</text:p>
          </table:table-cell>
          <table:table-cell office:value-type="float" office:value="56530061" table:style-name="ce19">
            <text:p>56,530,061</text:p>
          </table:table-cell>
          <table:table-cell table:number-columns-spanned="2" table:number-rows-spanned="1" table:style-name="ce6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33690" table:style-name="ce12">
            <text:p>733,690</text:p>
          </table:table-cell>
          <table:table-cell office:value-type="float" office:value="1210239" table:style-name="ce20">
            <text:p>1,210,239</text:p>
          </table:table-cell>
          <table:table-cell office:value-type="float" office:value="733690" table:style-name="ce26">
            <text:p>733,690</text:p>
          </table:table-cell>
          <table:table-cell office:value-type="float" office:value="1210239" table:style-name="ce20">
            <text:p>1,210,239</text:p>
          </table:table-cell>
          <table:table-cell office:value-type="string" table:number-columns-spanned="2" table:number-rows-spanned="1" table:style-name="ce52">
            <text:p>1.退款人：黃麗月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8364723" table:style-name="ce12">
            <text:p>18,364,723</text:p>
          </table:table-cell>
          <table:table-cell office:value-type="float" office:value="49978312" table:style-name="ce20">
            <text:p>49,978,312</text:p>
          </table:table-cell>
          <table:table-cell office:value-type="float" office:value="18358952" table:style-name="ce26">
            <text:p>18,358,952</text:p>
          </table:table-cell>
          <table:table-cell office:value-type="float" office:value="49954830" table:style-name="ce20">
            <text:p>49,954,830</text:p>
          </table:table-cell>
          <table:table-cell office:value-type="string" table:number-columns-spanned="2" table:number-rows-spanned="1" table:style-name="ce52">
            <text:p>2.3月退款總額：65,021元</text:p>
          </table:table-cell>
          <table:covered-table-cell/>
          <table:table-cell table:number-columns-repeated="16377"/>
        </table:table-row>
        <table:table-row table:style-name="ro4">
          <table:table-cell office:value-type="string" table:style-name="ce5">
            <text:p>書狀費</text:p>
          </table:table-cell>
          <table:table-cell office:value-type="float" office:value="549360" table:style-name="ce12">
            <text:p>549,360</text:p>
          </table:table-cell>
          <table:table-cell office:value-type="float" office:value="1510160" table:style-name="ce20">
            <text:p>1,510,160</text:p>
          </table:table-cell>
          <table:table-cell office:value-type="float" office:value="548240" table:style-name="ce26">
            <text:p>548,240</text:p>
          </table:table-cell>
          <table:table-cell office:value-type="float" office:value="1507840" table:style-name="ce20">
            <text:p>1,507,840</text:p>
          </table:table-cell>
          <table:table-cell office:value-type="string" table:number-columns-spanned="2" table:number-rows-spanned="1" table:style-name="ce52">
            <text:p>3.截至本月退款總額：103,597元</text:p>
          </table:table-cell>
          <table:covered-table-cell/>
          <table:table-cell table:number-columns-repeated="16377"/>
        </table:table-row>
        <table:table-row table:style-name="ro4">
          <table:table-cell office:value-type="string" table:style-name="ce5">
            <text:p>登記罰鍰</text:p>
          </table:table-cell>
          <table:table-cell office:value-type="float" office:value="64794" table:style-name="ce12">
            <text:p>64,794</text:p>
          </table:table-cell>
          <table:table-cell office:value-type="float" office:value="195608" table:style-name="ce20">
            <text:p>195,608</text:p>
          </table:table-cell>
          <table:table-cell office:value-type="float" office:value="64794" table:style-name="ce26">
            <text:p>64,794</text:p>
          </table:table-cell>
          <table:table-cell office:value-type="float" office:value="195608" table:style-name="ce20">
            <text:p>195,608</text:p>
          </table:table-cell>
          <table:table-cell table:number-columns-spanned="2" table:number-rows-spanned="1" table:style-name="ce52"/>
          <table:covered-table-cell/>
          <table:table-cell table:number-columns-repeated="16377"/>
        </table:table-row>
        <table:table-row table:style-name="ro4">
          <table:table-cell office:value-type="string" table:style-name="ce5">
            <text:p>地籍圖冊閱覽抄錄費</text:p>
          </table:table-cell>
          <table:table-cell office:value-type="float" office:value="598685" table:style-name="ce12">
            <text:p>598,685</text:p>
          </table:table-cell>
          <table:table-cell office:value-type="float" office:value="1535719" table:style-name="ce20">
            <text:p>1,535,719</text:p>
          </table:table-cell>
          <table:table-cell office:value-type="float" office:value="598655" table:style-name="ce26">
            <text:p>598,655</text:p>
          </table:table-cell>
          <table:table-cell office:value-type="float" office:value="1535624" table:style-name="ce20">
            <text:p>1,535,624</text:p>
          </table:table-cell>
          <table:table-cell table:number-columns-spanned="2" table:number-rows-spanned="1" table:style-name="ce52"/>
          <table:covered-table-cell/>
          <table:table-cell table:number-columns-repeated="16377"/>
        </table:table-row>
        <table:table-row table:style-name="ro4">
          <table:table-cell office:value-type="string" table:style-name="ce5">
            <text:p>複丈費及建物測量費</text:p>
          </table:table-cell>
          <table:table-cell office:value-type="float" office:value="820620" table:style-name="ce12">
            <text:p>820,620</text:p>
          </table:table-cell>
          <table:table-cell office:value-type="float" office:value="2203620" table:style-name="ce20">
            <text:p>2,203,620</text:p>
          </table:table-cell>
          <table:table-cell office:value-type="float" office:value="762520" table:style-name="ce26">
            <text:p>762,520</text:p>
          </table:table-cell>
          <table:table-cell office:value-type="float" office:value="2125920" table:style-name="ce20">
            <text:p>2,125,920</text:p>
          </table:table-cell>
          <table:table-cell table:number-columns-spanned="2" table:number-rows-spanned="1" table:style-name="ce52"/>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2"/>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2"/>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1"/>
          <table:covered-table-cell/>
          <table:table-cell table:number-columns-repeated="16377"/>
        </table:table-row>
        <table:table-row table:style-name="ro4">
          <table:table-cell office:value-type="string" table:number-columns-spanned="1" table:number-rows-spanned="2" table:style-name="ce82">
            <text:p>提存登記儲金</text:p>
          </table:table-cell>
          <table:table-cell office:value-type="float" office:value="1909841" table:number-columns-spanned="1" table:number-rows-spanned="2" table:style-name="ce83">
            <text:p>1,909,841</text:p>
          </table:table-cell>
          <table:table-cell office:value-type="float" office:value="5118855" table:number-columns-spanned="1" table:number-rows-spanned="2" table:style-name="ce80">
            <text:p>5,118,85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2"/>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52"/>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7" table:number-rows-spanned="1" table:style-name="ce56">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7">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4月 1日 16:27:03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08T07:29:24Z</meta:creation-date>
    <dc:date>2020-04-08T07:29:24Z</dc:date>
  </office:meta>
</office:document-meta>
</file>