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42"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48">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6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4"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32_2" style:data-style-name="N4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default-cell-style-name="ce38"/>
        <table:table-column table:style-name="co5" table:number-columns-repeated="16376" table:default-cell-style-name="ce38"/>
        <table:table-row table:style-name="ro1">
          <table:table-cell office:value-type="string" table:style-name="ce1">
            <text:p>公　開　類</text:p>
          </table:table-cell>
          <table:table-cell office:value-type="string" table:style-name="ce1">
            <text:p>臺中市中正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中正地政事務所徵解地政規費</text:p>
          </table:table-cell>
          <table:table-cell office:value-type="string" table:style-name="ce1">
            <text:p>中華民國109年 4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 5月 5日 15:34:03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中正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62">
            <text:p>臺中市中正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72">
            <text:p>中華民國109年4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74">
            <text:p>規費名稱</text:p>
          </table:table-cell>
          <table:table-cell office:value-type="string" table:number-columns-spanned="2" table:number-rows-spanned="1" table:style-name="ce75">
            <text:p>徵收數</text:p>
          </table:table-cell>
          <table:covered-table-cell/>
          <table:table-cell office:value-type="string" table:number-columns-spanned="2" table:number-rows-spanned="1" table:style-name="ce76">
            <text:p>解庫數</text:p>
          </table:table-cell>
          <table:covered-table-cell/>
          <table:table-cell office:value-type="string" table:number-columns-spanned="2" table:number-rows-spanned="2" table:style-name="ce77">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18306189" table:style-name="ce11">
            <text:p>18,306,189</text:p>
          </table:table-cell>
          <table:table-cell office:value-type="float" office:value="74939847" table:style-name="ce19">
            <text:p>74,939,847</text:p>
          </table:table-cell>
          <table:table-cell office:value-type="float" office:value="18232684" table:style-name="ce25">
            <text:p>18,232,684</text:p>
          </table:table-cell>
          <table:table-cell office:value-type="float" office:value="74762745" table:style-name="ce19">
            <text:p>74,762,745</text:p>
          </table:table-cell>
          <table:table-cell table:number-columns-spanned="2" table:number-rows-spanned="1" table:style-name="ce60"/>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286989" table:style-name="ce12">
            <text:p>286,989</text:p>
          </table:table-cell>
          <table:table-cell office:value-type="float" office:value="1497228" table:style-name="ce20">
            <text:p>1,497,228</text:p>
          </table:table-cell>
          <table:table-cell office:value-type="float" office:value="286989" table:style-name="ce26">
            <text:p>286,989</text:p>
          </table:table-cell>
          <table:table-cell office:value-type="float" office:value="1497228" table:style-name="ce20">
            <text:p>1,497,228</text:p>
          </table:table-cell>
          <table:table-cell office:value-type="string" table:number-columns-spanned="2" table:number-rows-spanned="1" table:style-name="ce49">
            <text:p>1.退款人：林玉偵等</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16105095" table:style-name="ce12">
            <text:p>16,105,095</text:p>
          </table:table-cell>
          <table:table-cell office:value-type="float" office:value="66083407" table:style-name="ce20">
            <text:p>66,083,407</text:p>
          </table:table-cell>
          <table:table-cell office:value-type="float" office:value="16082781" table:style-name="ce26">
            <text:p>16,082,781</text:p>
          </table:table-cell>
          <table:table-cell office:value-type="float" office:value="66037611" table:style-name="ce20">
            <text:p>66,037,611</text:p>
          </table:table-cell>
          <table:table-cell office:value-type="string" table:number-columns-spanned="2" table:number-rows-spanned="1" table:style-name="ce49">
            <text:p>2.4月退款總額：73,505元</text:p>
          </table:table-cell>
          <table:covered-table-cell/>
          <table:table-cell table:number-columns-repeated="16377"/>
        </table:table-row>
        <table:table-row table:style-name="ro4">
          <table:table-cell office:value-type="string" table:style-name="ce5">
            <text:p>書狀費</text:p>
          </table:table-cell>
          <table:table-cell office:value-type="float" office:value="440400" table:style-name="ce12">
            <text:p>440,400</text:p>
          </table:table-cell>
          <table:table-cell office:value-type="float" office:value="1950560" table:style-name="ce20">
            <text:p>1,950,560</text:p>
          </table:table-cell>
          <table:table-cell office:value-type="float" office:value="438000" table:style-name="ce26">
            <text:p>438,000</text:p>
          </table:table-cell>
          <table:table-cell office:value-type="float" office:value="1945840" table:style-name="ce20">
            <text:p>1,945,840</text:p>
          </table:table-cell>
          <table:table-cell office:value-type="string" table:number-columns-spanned="2" table:number-rows-spanned="1" table:style-name="ce49">
            <text:p>3.截至本月退款總額：177,102元</text:p>
          </table:table-cell>
          <table:covered-table-cell/>
          <table:table-cell table:number-columns-repeated="16377"/>
        </table:table-row>
        <table:table-row table:style-name="ro4">
          <table:table-cell office:value-type="string" table:style-name="ce5">
            <text:p>登記罰鍰</text:p>
          </table:table-cell>
          <table:table-cell office:value-type="float" office:value="68360" table:style-name="ce12">
            <text:p>68,360</text:p>
          </table:table-cell>
          <table:table-cell office:value-type="float" office:value="263968" table:style-name="ce20">
            <text:p>263,968</text:p>
          </table:table-cell>
          <table:table-cell office:value-type="float" office:value="68360" table:style-name="ce26">
            <text:p>68,360</text:p>
          </table:table-cell>
          <table:table-cell office:value-type="float" office:value="263968" table:style-name="ce20">
            <text:p>263,968</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地籍圖冊閱覽抄錄費</text:p>
          </table:table-cell>
          <table:table-cell office:value-type="float" office:value="486745" table:style-name="ce12">
            <text:p>486,745</text:p>
          </table:table-cell>
          <table:table-cell office:value-type="float" office:value="2022464" table:style-name="ce20">
            <text:p>2,022,464</text:p>
          </table:table-cell>
          <table:table-cell office:value-type="float" office:value="486530" table:style-name="ce26">
            <text:p>486,530</text:p>
          </table:table-cell>
          <table:table-cell office:value-type="float" office:value="2022154" table:style-name="ce20">
            <text:p>2,022,154</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複丈費及建物測量費</text:p>
          </table:table-cell>
          <table:table-cell office:value-type="float" office:value="918600" table:style-name="ce12">
            <text:p>918,600</text:p>
          </table:table-cell>
          <table:table-cell office:value-type="float" office:value="3122220" table:style-name="ce20">
            <text:p>3,122,220</text:p>
          </table:table-cell>
          <table:table-cell office:value-type="float" office:value="870024" table:style-name="ce26">
            <text:p>870,024</text:p>
          </table:table-cell>
          <table:table-cell office:value-type="float" office:value="2995944" table:style-name="ce20">
            <text:p>2,995,944</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81"/>
          <table:covered-table-cell/>
          <table:table-cell table:number-columns-repeated="16377"/>
        </table:table-row>
        <table:table-row table:style-name="ro4">
          <table:table-cell office:value-type="string" table:number-columns-spanned="1" table:number-rows-spanned="2" table:style-name="ce78">
            <text:p>提存登記儲金</text:p>
          </table:table-cell>
          <table:table-cell office:value-type="float" office:value="1639208" table:number-columns-spanned="1" table:number-rows-spanned="2" table:style-name="ce79">
            <text:p>1,639,208</text:p>
          </table:table-cell>
          <table:table-cell office:value-type="float" office:value="6758063" table:number-columns-spanned="1" table:number-rows-spanned="2" table:style-name="ce80">
            <text:p>6,758,063</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49"/>
          <table:covered-table-cell table:number-columns-repeated="2"/>
          <table:table-cell table:number-columns-repeated="16377"/>
        </table:table-row>
        <table:table-row table:style-name="ro4">
          <table:table-cell office:value-type="string" table:number-columns-spanned="1" table:number-rows-spanned="2" table:style-name="ce82">
            <text:p>提用登記儲金</text:p>
          </table:table-cell>
          <table:table-cell table:number-columns-spanned="1" table:number-rows-spanned="2" table:style-name="ce83"/>
          <table:table-cell table:number-columns-spanned="1" table:number-rows-spanned="2" table:style-name="ce84"/>
          <table:table-cell office:value-type="string" table:style-name="ce31">
            <text:p>提存登記儲金－備註</text:p>
          </table:table-cell>
          <table:table-cell table:number-columns-spanned="3" table:number-rows-spanned="1" table:style-name="ce49"/>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1"/>
          <table:covered-table-cell table:number-columns-repeated="2"/>
          <table:table-cell table:number-columns-repeated="16377"/>
        </table:table-row>
        <table:table-row table:style-name="ro4">
          <table:table-cell office:value-type="string" table:number-columns-spanned="7" table:number-rows-spanned="1" table:style-name="ce53">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2">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2">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09年 5月 5日 15:34:03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5-08T02:03:36Z</meta:creation-date>
    <dc:date>2020-05-08T02:03:36Z</dc:date>
  </office:meta>
</office:document-meta>
</file>