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正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正地政事務所徵解地政規費</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7月 1日 15:14:19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正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正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8673864" table:style-name="ce11">
            <text:p>18,673,864</text:p>
          </table:table-cell>
          <table:table-cell office:value-type="float" office:value="113542689" table:style-name="ce19">
            <text:p>113,542,689</text:p>
          </table:table-cell>
          <table:table-cell office:value-type="float" office:value="18560652" table:style-name="ce25">
            <text:p>18,560,652</text:p>
          </table:table-cell>
          <table:table-cell office:value-type="float" office:value="113129124" table:style-name="ce19">
            <text:p>113,129,124</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361514" table:style-name="ce12">
            <text:p>361,514</text:p>
          </table:table-cell>
          <table:table-cell office:value-type="float" office:value="2024366" table:style-name="ce20">
            <text:p>2,024,366</text:p>
          </table:table-cell>
          <table:table-cell office:value-type="float" office:value="359032" table:style-name="ce26">
            <text:p>359,032</text:p>
          </table:table-cell>
          <table:table-cell office:value-type="float" office:value="2021884" table:style-name="ce20">
            <text:p>2,021,884</text:p>
          </table:table-cell>
          <table:table-cell office:value-type="string" table:number-columns-spanned="2" table:number-rows-spanned="1" table:style-name="ce56">
            <text:p>1.退款人：王欽明等</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6207768" table:style-name="ce12">
            <text:p>16,207,768</text:p>
          </table:table-cell>
          <table:table-cell office:value-type="float" office:value="100104084" table:style-name="ce20">
            <text:p>100,104,084</text:p>
          </table:table-cell>
          <table:table-cell office:value-type="float" office:value="16192718" table:style-name="ce26">
            <text:p>16,192,718</text:p>
          </table:table-cell>
          <table:table-cell office:value-type="float" office:value="99972222" table:style-name="ce20">
            <text:p>99,972,222</text:p>
          </table:table-cell>
          <table:table-cell office:value-type="string" table:number-columns-spanned="2" table:number-rows-spanned="1" table:style-name="ce56">
            <text:p>2.6月退款總金額：113,212元</text:p>
          </table:table-cell>
          <table:covered-table-cell/>
          <table:table-cell table:number-columns-repeated="16377"/>
        </table:table-row>
        <table:table-row table:style-name="ro4">
          <table:table-cell office:value-type="string" table:style-name="ce5">
            <text:p>書狀費</text:p>
          </table:table-cell>
          <table:table-cell office:value-type="float" office:value="497360" table:style-name="ce12">
            <text:p>497,360</text:p>
          </table:table-cell>
          <table:table-cell office:value-type="float" office:value="2901760" table:style-name="ce20">
            <text:p>2,901,760</text:p>
          </table:table-cell>
          <table:table-cell office:value-type="float" office:value="495280" table:style-name="ce26">
            <text:p>495,280</text:p>
          </table:table-cell>
          <table:table-cell office:value-type="float" office:value="2892240" table:style-name="ce20">
            <text:p>2,892,240</text:p>
          </table:table-cell>
          <table:table-cell office:value-type="string" table:number-columns-spanned="2" table:number-rows-spanned="1" table:style-name="ce56">
            <text:p>3.截至本月退款總額：413,565元</text:p>
          </table:table-cell>
          <table:covered-table-cell/>
          <table:table-cell table:number-columns-repeated="16377"/>
        </table:table-row>
        <table:table-row table:style-name="ro4">
          <table:table-cell office:value-type="string" table:style-name="ce5">
            <text:p>登記罰鍰</text:p>
          </table:table-cell>
          <table:table-cell office:value-type="float" office:value="69592" table:style-name="ce12">
            <text:p>69,592</text:p>
          </table:table-cell>
          <table:table-cell office:value-type="float" office:value="443830" table:style-name="ce20">
            <text:p>443,830</text:p>
          </table:table-cell>
          <table:table-cell office:value-type="float" office:value="69592" table:style-name="ce26">
            <text:p>69,592</text:p>
          </table:table-cell>
          <table:table-cell office:value-type="float" office:value="443830" table:style-name="ce20">
            <text:p>443,83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495930" table:style-name="ce12">
            <text:p>495,930</text:p>
          </table:table-cell>
          <table:table-cell office:value-type="float" office:value="2990329" table:style-name="ce20">
            <text:p>2,990,329</text:p>
          </table:table-cell>
          <table:table-cell office:value-type="float" office:value="494730" table:style-name="ce26">
            <text:p>494,730</text:p>
          </table:table-cell>
          <table:table-cell office:value-type="float" office:value="2988704" table:style-name="ce20">
            <text:p>2,988,70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1041700" table:style-name="ce12">
            <text:p>1,041,700</text:p>
          </table:table-cell>
          <table:table-cell office:value-type="float" office:value="5078320" table:style-name="ce20">
            <text:p>5,078,320</text:p>
          </table:table-cell>
          <table:table-cell office:value-type="float" office:value="949300" table:style-name="ce26">
            <text:p>949,300</text:p>
          </table:table-cell>
          <table:table-cell office:value-type="float" office:value="4810244" table:style-name="ce20">
            <text:p>4,810,24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7"/>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1656928" table:number-columns-spanned="1" table:number-rows-spanned="2" table:style-name="ce79">
            <text:p>1,656,928</text:p>
          </table:table-cell>
          <table:table-cell office:value-type="float" office:value="10212844" table:number-columns-spanned="1" table:number-rows-spanned="2" table:style-name="ce80">
            <text:p>10,212,84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4">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7月 1日 15:14:19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7-02T09:47:20Z</meta:creation-date>
    <dc:date>2020-07-02T09:47:20Z</dc:date>
  </office:meta>
</office:document-meta>
</file>