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8月 3日 15:14:1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7252360" table:style-name="ce11">
            <text:p>17,252,360</text:p>
          </table:table-cell>
          <table:table-cell office:value-type="float" office:value="130795049" table:style-name="ce19">
            <text:p>130,795,049</text:p>
          </table:table-cell>
          <table:table-cell office:value-type="float" office:value="17197414" table:style-name="ce25">
            <text:p>17,197,414</text:p>
          </table:table-cell>
          <table:table-cell office:value-type="float" office:value="130326538" table:style-name="ce19">
            <text:p>130,326,53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77346" table:style-name="ce12">
            <text:p>977,346</text:p>
          </table:table-cell>
          <table:table-cell office:value-type="float" office:value="3001712" table:style-name="ce20">
            <text:p>3,001,712</text:p>
          </table:table-cell>
          <table:table-cell office:value-type="float" office:value="977256" table:style-name="ce26">
            <text:p>977,256</text:p>
          </table:table-cell>
          <table:table-cell office:value-type="float" office:value="2999140" table:style-name="ce20">
            <text:p>2,999,140</text:p>
          </table:table-cell>
          <table:table-cell office:value-type="string" table:number-columns-spanned="2" table:number-rows-spanned="1" table:style-name="ce56">
            <text:p>1.退款人：胡耀堂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3899709" table:style-name="ce12">
            <text:p>13,899,709</text:p>
          </table:table-cell>
          <table:table-cell office:value-type="float" office:value="114003793" table:style-name="ce20">
            <text:p>114,003,793</text:p>
          </table:table-cell>
          <table:table-cell office:value-type="float" office:value="13884063" table:style-name="ce26">
            <text:p>13,884,063</text:p>
          </table:table-cell>
          <table:table-cell office:value-type="float" office:value="113856285" table:style-name="ce20">
            <text:p>113,856,285</text:p>
          </table:table-cell>
          <table:table-cell office:value-type="string" table:number-columns-spanned="2" table:number-rows-spanned="1" table:style-name="ce56">
            <text:p>2.7月退款總金額：54,946元</text:p>
          </table:table-cell>
          <table:covered-table-cell/>
          <table:table-cell table:number-columns-repeated="16377"/>
        </table:table-row>
        <table:table-row table:style-name="ro4">
          <table:table-cell office:value-type="string" table:style-name="ce5">
            <text:p>書狀費</text:p>
          </table:table-cell>
          <table:table-cell office:value-type="float" office:value="566480" table:style-name="ce12">
            <text:p>566,480</text:p>
          </table:table-cell>
          <table:table-cell office:value-type="float" office:value="3468240" table:style-name="ce20">
            <text:p>3,468,240</text:p>
          </table:table-cell>
          <table:table-cell office:value-type="float" office:value="564320" table:style-name="ce26">
            <text:p>564,320</text:p>
          </table:table-cell>
          <table:table-cell office:value-type="float" office:value="3456560" table:style-name="ce20">
            <text:p>3,456,560</text:p>
          </table:table-cell>
          <table:table-cell office:value-type="string" table:number-columns-spanned="2" table:number-rows-spanned="1" table:style-name="ce56">
            <text:p>3.截至本月退款總額：468,511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5134" table:style-name="ce12">
            <text:p>45,134</text:p>
          </table:table-cell>
          <table:table-cell office:value-type="float" office:value="488964" table:style-name="ce20">
            <text:p>488,964</text:p>
          </table:table-cell>
          <table:table-cell office:value-type="float" office:value="45134" table:style-name="ce26">
            <text:p>45,134</text:p>
          </table:table-cell>
          <table:table-cell office:value-type="float" office:value="488964" table:style-name="ce20">
            <text:p>488,96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593275" table:style-name="ce12">
            <text:p>593,275</text:p>
          </table:table-cell>
          <table:table-cell office:value-type="float" office:value="3583604" table:style-name="ce20">
            <text:p>3,583,604</text:p>
          </table:table-cell>
          <table:table-cell office:value-type="float" office:value="593125" table:style-name="ce26">
            <text:p>593,125</text:p>
          </table:table-cell>
          <table:table-cell office:value-type="float" office:value="3581829" table:style-name="ce20">
            <text:p>3,581,82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170416" table:style-name="ce12">
            <text:p>1,170,416</text:p>
          </table:table-cell>
          <table:table-cell office:value-type="float" office:value="6248736" table:style-name="ce20">
            <text:p>6,248,736</text:p>
          </table:table-cell>
          <table:table-cell office:value-type="float" office:value="1133516" table:style-name="ce26">
            <text:p>1,133,516</text:p>
          </table:table-cell>
          <table:table-cell office:value-type="float" office:value="5943760" table:style-name="ce20">
            <text:p>5,943,7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487706" table:number-columns-spanned="1" table:number-rows-spanned="2" table:style-name="ce79">
            <text:p>1,487,706</text:p>
          </table:table-cell>
          <table:table-cell office:value-type="float" office:value="11700550" table:number-columns-spanned="1" table:number-rows-spanned="2" table:style-name="ce80">
            <text:p>11,700,55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8月 3日 15:14:15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2:57:07Z</meta:creation-date>
    <dc:date>2020-08-11T02:57:07Z</dc:date>
  </office:meta>
</office:document-meta>
</file>