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09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9月 3日 11:31:5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2">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2">
            <text:p>中華民國109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0761070" table:style-name="ce11">
            <text:p>20,761,070</text:p>
          </table:table-cell>
          <table:table-cell office:value-type="float" office:value="151556119" table:style-name="ce19">
            <text:p>151,556,119</text:p>
          </table:table-cell>
          <table:table-cell office:value-type="float" office:value="20596932" table:style-name="ce25">
            <text:p>20,596,932</text:p>
          </table:table-cell>
          <table:table-cell office:value-type="float" office:value="150923470" table:style-name="ce19">
            <text:p>150,923,470</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826414" table:style-name="ce12">
            <text:p>1,826,414</text:p>
          </table:table-cell>
          <table:table-cell office:value-type="float" office:value="4828126" table:style-name="ce20">
            <text:p>4,828,126</text:p>
          </table:table-cell>
          <table:table-cell office:value-type="float" office:value="1826414" table:style-name="ce26">
            <text:p>1,826,414</text:p>
          </table:table-cell>
          <table:table-cell office:value-type="float" office:value="4825554" table:style-name="ce20">
            <text:p>4,825,554</text:p>
          </table:table-cell>
          <table:table-cell office:value-type="string" table:number-columns-spanned="2" table:number-rows-spanned="1" table:style-name="ce49">
            <text:p>1.退款人：陳清海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6628178" table:style-name="ce12">
            <text:p>16,628,178</text:p>
          </table:table-cell>
          <table:table-cell office:value-type="float" office:value="130631971" table:style-name="ce20">
            <text:p>130,631,971</text:p>
          </table:table-cell>
          <table:table-cell office:value-type="float" office:value="16593396" table:style-name="ce26">
            <text:p>16,593,396</text:p>
          </table:table-cell>
          <table:table-cell office:value-type="float" office:value="130449681" table:style-name="ce20">
            <text:p>130,449,681</text:p>
          </table:table-cell>
          <table:table-cell office:value-type="string" table:number-columns-spanned="2" table:number-rows-spanned="1" table:style-name="ce49">
            <text:p>2.8月退款總金額：164,138元</text:p>
          </table:table-cell>
          <table:covered-table-cell/>
          <table:table-cell table:number-columns-repeated="16377"/>
        </table:table-row>
        <table:table-row table:style-name="ro4">
          <table:table-cell office:value-type="string" table:style-name="ce5">
            <text:p>書狀費</text:p>
          </table:table-cell>
          <table:table-cell office:value-type="float" office:value="495690" table:style-name="ce12">
            <text:p>495,690</text:p>
          </table:table-cell>
          <table:table-cell office:value-type="float" office:value="3963930" table:style-name="ce20">
            <text:p>3,963,930</text:p>
          </table:table-cell>
          <table:table-cell office:value-type="float" office:value="492560" table:style-name="ce26">
            <text:p>492,560</text:p>
          </table:table-cell>
          <table:table-cell office:value-type="float" office:value="3949120" table:style-name="ce20">
            <text:p>3,949,120</text:p>
          </table:table-cell>
          <table:table-cell office:value-type="string" table:number-columns-spanned="2" table:number-rows-spanned="1" table:style-name="ce49">
            <text:p>3.截至本月退款總額：632,649元</text:p>
          </table:table-cell>
          <table:covered-table-cell/>
          <table:table-cell table:number-columns-repeated="16377"/>
        </table:table-row>
        <table:table-row table:style-name="ro4">
          <table:table-cell office:value-type="string" table:style-name="ce5">
            <text:p>登記罰鍰</text:p>
          </table:table-cell>
          <table:table-cell office:value-type="float" office:value="48889" table:style-name="ce12">
            <text:p>48,889</text:p>
          </table:table-cell>
          <table:table-cell office:value-type="float" office:value="537853" table:style-name="ce20">
            <text:p>537,853</text:p>
          </table:table-cell>
          <table:table-cell office:value-type="float" office:value="48889" table:style-name="ce26">
            <text:p>48,889</text:p>
          </table:table-cell>
          <table:table-cell office:value-type="float" office:value="537853" table:style-name="ce20">
            <text:p>537,85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籍圖冊閱覽抄錄費</text:p>
          </table:table-cell>
          <table:table-cell office:value-type="float" office:value="680975" table:style-name="ce12">
            <text:p>680,975</text:p>
          </table:table-cell>
          <table:table-cell office:value-type="float" office:value="4264579" table:style-name="ce20">
            <text:p>4,264,579</text:p>
          </table:table-cell>
          <table:table-cell office:value-type="float" office:value="680125" table:style-name="ce26">
            <text:p>680,125</text:p>
          </table:table-cell>
          <table:table-cell office:value-type="float" office:value="4261954" table:style-name="ce20">
            <text:p>4,261,954</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1080924" table:style-name="ce12">
            <text:p>1,080,924</text:p>
          </table:table-cell>
          <table:table-cell office:value-type="float" office:value="7329660" table:style-name="ce20">
            <text:p>7,329,660</text:p>
          </table:table-cell>
          <table:table-cell office:value-type="float" office:value="955548" table:style-name="ce26">
            <text:p>955,548</text:p>
          </table:table-cell>
          <table:table-cell office:value-type="float" office:value="6899308" table:style-name="ce20">
            <text:p>6,899,308</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845459" table:number-columns-spanned="1" table:number-rows-spanned="2" table:style-name="ce80">
            <text:p>1,845,459</text:p>
          </table:table-cell>
          <table:table-cell office:value-type="float" office:value="13546009" table:number-columns-spanned="1" table:number-rows-spanned="2" table:style-name="ce81">
            <text:p>13,546,00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9月 3日 11:31:58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07T01:13:29Z</meta:creation-date>
    <dc:date>2020-09-07T01:13:29Z</dc:date>
  </office:meta>
</office:document-meta>
</file>