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13:31:2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8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3" table:style-name="ce16">
            <text:p>43</text:p>
          </table:table-cell>
          <table:table-cell office:value-type="float" office:value="67" table:style-name="ce16">
            <text:p>67</text:p>
          </table:table-cell>
          <table:table-cell office:value-type="float" office:value="14800.34" table:style-name="ce24">
            <text:p>14,800.34</text:p>
          </table:table-cell>
          <table:table-cell office:value-type="float" office:value="41" table:style-name="ce16">
            <text:p>41</text:p>
          </table:table-cell>
          <table:table-cell office:value-type="float" office:value="2727.6" table:style-name="ce30">
            <text:p>2,727.6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854.82" table:style-name="ce25">
            <text:p>1,854.82</text:p>
          </table:table-cell>
          <table:table-cell office:value-type="float" office:value="17" table:style-name="ce17">
            <text:p>17</text:p>
          </table:table-cell>
          <table:table-cell office:value-type="float" office:value="1414.32" table:style-name="ce31">
            <text:p>1,414.3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4.04" table:style-name="ce25">
            <text:p>34.04</text:p>
          </table:table-cell>
          <table:table-cell office:value-type="float" office:value="3" table:style-name="ce17">
            <text:p>3</text:p>
          </table:table-cell>
          <table:table-cell office:value-type="float" office:value="124.2" table:style-name="ce31">
            <text:p>124.2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4.04" table:style-name="ce25">
            <text:p>34.04</text:p>
          </table:table-cell>
          <table:table-cell office:value-type="float" office:value="3" table:style-name="ce17">
            <text:p>3</text:p>
          </table:table-cell>
          <table:table-cell office:value-type="float" office:value="124.2" table:style-name="ce31">
            <text:p>124.2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820.78" table:style-name="ce25">
            <text:p>1,820.78</text:p>
          </table:table-cell>
          <table:table-cell office:value-type="float" office:value="14" table:style-name="ce17">
            <text:p>14</text:p>
          </table:table-cell>
          <table:table-cell office:value-type="float" office:value="1290.1199999999999" table:style-name="ce31">
            <text:p>1,290.1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777.39" table:style-name="ce25">
            <text:p>1,777.39</text:p>
          </table:table-cell>
          <table:table-cell office:value-type="float" office:value="14" table:style-name="ce17">
            <text:p>14</text:p>
          </table:table-cell>
          <table:table-cell office:value-type="float" office:value="1290.1199999999999" table:style-name="ce31">
            <text:p>1,290.1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3.39" table:style-name="ce25">
            <text:p>43.3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12945.52" table:style-name="ce25">
            <text:p>12,945.52</text:p>
          </table:table-cell>
          <table:table-cell office:value-type="float" office:value="24" table:style-name="ce17">
            <text:p>24</text:p>
          </table:table-cell>
          <table:table-cell office:value-type="float" office:value="1313.28" table:style-name="ce31">
            <text:p>1,313.2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40.12" table:style-name="ce25">
            <text:p>340.12</text:p>
          </table:table-cell>
          <table:table-cell office:value-type="float" office:value="24" table:style-name="ce17">
            <text:p>24</text:p>
          </table:table-cell>
          <table:table-cell office:value-type="float" office:value="1313.28" table:style-name="ce31">
            <text:p>1,313.2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2605.4" table:style-name="ce25">
            <text:p>12,605.4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1月 2日 13:31:2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18:56Z</meta:creation-date>
    <dc:date>2020-01-08T06:18:56Z</dc:date>
  </office:meta>
</office:document-meta>
</file>