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823" table:style-name="ce3">
            <text:p>149,823</text:p>
          </table:table-cell>
          <table:table-cell office:value-type="string" table:style-name="ce1">
            <text:p>筆，總面積：</text:p>
          </table:table-cell>
          <table:table-cell office:value-type="float" office:value="67150231.459999993" table:style-name="ce7">
            <text:p>67,150,231.46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545" table:style-name="ce3">
            <text:p>200,545</text:p>
          </table:table-cell>
          <table:table-cell office:value-type="string" table:style-name="ce1">
            <text:p>棟，總面積：</text:p>
          </table:table-cell>
          <table:table-cell office:value-type="float" office:value="31526935.890000001" table:style-name="ce7">
            <text:p>31,526,935.8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145030679.6500001" table:style-name="ce4">
            <text:p>3,145,030,679.6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837840.66" table:style-name="ce4">
            <text:p>24,837,840.6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93" table:style-name="ce20">
            <text:p>93</text:p>
          </table:table-cell>
          <table:table-cell office:value-type="float" office:value="68856.77" table:style-name="ce24">
            <text:p>68,856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38994.629999999997" table:style-name="ce25">
            <text:p>38,99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" table:style-name="ce21">
            <text:p>38</text:p>
          </table:table-cell>
          <table:table-cell office:value-type="float" office:value="3342.06" table:style-name="ce31">
            <text:p>3,342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31">
            <text:p>182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178" table:style-name="ce31">
            <text:p>2,17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643.76" table:style-name="ce25">
            <text:p>3,6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4" table:style-name="ce21">
            <text:p>84</text:p>
          </table:table-cell>
          <table:table-cell office:value-type="float" office:value="8978.2099999999991" table:style-name="ce31">
            <text:p>8,978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4" table:style-name="ce21">
            <text:p>154</text:p>
          </table:table-cell>
          <table:table-cell office:value-type="float" office:value="23546.25" table:style-name="ce31">
            <text:p>23,546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05" table:style-name="ce15">
            <text:p>705</text:p>
          </table:table-cell>
          <table:table-cell office:value-type="float" office:value="900" table:style-name="ce21">
            <text:p>900</text:p>
          </table:table-cell>
          <table:table-cell office:value-type="float" office:value="349387.09" table:style-name="ce25">
            <text:p>349,387.09</text:p>
          </table:table-cell>
          <table:table-cell office:value-type="float" office:value="649" table:style-name="ce21">
            <text:p>649</text:p>
          </table:table-cell>
          <table:table-cell office:value-type="float" office:value="63043.73" table:style-name="ce31">
            <text:p>63,043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997.96" table:style-name="ce25">
            <text:p>1,997.96</text:p>
          </table:table-cell>
          <table:table-cell office:value-type="float" office:value="7" table:style-name="ce21">
            <text:p>7</text:p>
          </table:table-cell>
          <table:table-cell office:value-type="float" office:value="1009.82" table:style-name="ce31">
            <text:p>1,009.8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203" table:style-name="ce21">
            <text:p>203</text:p>
          </table:table-cell>
          <table:table-cell office:value-type="float" office:value="67730.009999999995" table:style-name="ce25">
            <text:p>67,730.01</text:p>
          </table:table-cell>
          <table:table-cell office:value-type="float" office:value="75" table:style-name="ce21">
            <text:p>75</text:p>
          </table:table-cell>
          <table:table-cell office:value-type="float" office:value="13091.3" table:style-name="ce31">
            <text:p>13,091.3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7" table:style-name="ce15">
            <text:p>107</text:p>
          </table:table-cell>
          <table:table-cell office:value-type="float" office:value="166" table:style-name="ce21">
            <text:p>166</text:p>
          </table:table-cell>
          <table:table-cell office:value-type="float" office:value="23619.15" table:style-name="ce25">
            <text:p>23,619.15</text:p>
          </table:table-cell>
          <table:table-cell office:value-type="float" office:value="72" table:style-name="ce21">
            <text:p>72</text:p>
          </table:table-cell>
          <table:table-cell office:value-type="float" office:value="9452.74" table:style-name="ce31">
            <text:p>9,452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21">
            <text:p>48</text:p>
          </table:table-cell>
          <table:table-cell office:value-type="float" office:value="4411.96" table:style-name="ce25">
            <text:p>4,411.96</text:p>
          </table:table-cell>
          <table:table-cell office:value-type="float" office:value="24" table:style-name="ce21">
            <text:p>24</text:p>
          </table:table-cell>
          <table:table-cell office:value-type="float" office:value="2810.56" table:style-name="ce31">
            <text:p>2,810.56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9.19" table:style-name="ce25">
            <text:p>99.19</text:p>
          </table:table-cell>
          <table:table-cell office:value-type="float" office:value="4" table:style-name="ce21">
            <text:p>4</text:p>
          </table:table-cell>
          <table:table-cell office:value-type="float" office:value="282.86" table:style-name="ce31">
            <text:p>282.8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691" table:style-name="ce25">
            <text:p>1,6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193" table:style-name="ce20">
            <text:p>193</text:p>
          </table:table-cell>
          <table:table-cell office:value-type="float" office:value="15114.8" table:style-name="ce42">
            <text:p>15,114.80</text:p>
          </table:table-cell>
          <table:table-cell office:value-type="float" office:value="30" table:style-name="ce46">
            <text:p>30</text:p>
          </table:table-cell>
          <table:table-cell office:value-type="float" office:value="2442.9899999999998" table:style-name="ce50">
            <text:p>2,44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3082.36" table:style-name="ce25">
            <text:p>3,082.36</text:p>
          </table:table-cell>
          <table:table-cell office:value-type="float" office:value="11" table:style-name="ce21">
            <text:p>11</text:p>
          </table:table-cell>
          <table:table-cell office:value-type="float" office:value="1948.88" table:style-name="ce31">
            <text:p>1,948.88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53.86" table:style-name="ce43">
            <text:p>353.86</text:p>
          </table:table-cell>
          <table:table-cell office:value-type="float" office:value="1" table:style-name="ce46">
            <text:p>1</text:p>
          </table:table-cell>
          <table:table-cell office:value-type="float" office:value="941.53" table:style-name="ce50">
            <text:p>941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7422.99" table:style-name="ce25">
            <text:p>7,422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7" table:style-name="ce37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3007.52" table:style-name="ce42">
            <text:p>3,007.52</text:p>
          </table:table-cell>
          <table:table-cell office:value-type="float" office:value="46" table:style-name="ce46">
            <text:p>46</text:p>
          </table:table-cell>
          <table:table-cell office:value-type="float" office:value="4615.6400000000003" table:style-name="ce50">
            <text:p>4,61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16.85000000000002" table:style-name="ce25">
            <text:p>316.85</text:p>
          </table:table-cell>
          <table:table-cell office:value-type="float" office:value="2" table:style-name="ce21">
            <text:p>2</text:p>
          </table:table-cell>
          <table:table-cell office:value-type="float" office:value="479.12" table:style-name="ce31">
            <text:p>479.12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9" table:style-name="ce38">
            <text:p>279</text:p>
          </table:table-cell>
          <table:table-cell office:value-type="float" office:value="1375" table:style-name="ce21">
            <text:p>1,375</text:p>
          </table:table-cell>
          <table:table-cell office:value-type="float" office:value="89614.35" table:style-name="ce43">
            <text:p>89,614.35</text:p>
          </table:table-cell>
          <table:table-cell office:value-type="float" office:value="799" table:style-name="ce46">
            <text:p>799</text:p>
          </table:table-cell>
          <table:table-cell office:value-type="float" office:value="76876.81" table:style-name="ce50">
            <text:p>76,876.8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58" table:style-name="ce15">
            <text:p>1,058</text:p>
          </table:table-cell>
          <table:table-cell office:value-type="float" office:value="1509" table:style-name="ce21">
            <text:p>1,509</text:p>
          </table:table-cell>
          <table:table-cell office:value-type="float" office:value="96517.42" table:style-name="ce25">
            <text:p>96,517.42</text:p>
          </table:table-cell>
          <table:table-cell office:value-type="float" office:value="1321" table:style-name="ce21">
            <text:p>1,321</text:p>
          </table:table-cell>
          <table:table-cell office:value-type="float" office:value="133521.72" table:style-name="ce31">
            <text:p>133,521.72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1020.64" table:style-name="ce42">
            <text:p>1,020.64</text:p>
          </table:table-cell>
          <table:table-cell office:value-type="float" office:value="23" table:style-name="ce46">
            <text:p>23</text:p>
          </table:table-cell>
          <table:table-cell office:value-type="float" office:value="1928.82" table:style-name="ce50">
            <text:p>1,92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6" table:style-name="ce38">
            <text:p>46</text:p>
          </table:table-cell>
          <table:table-cell office:value-type="float" office:value="61" table:style-name="ce21">
            <text:p>61</text:p>
          </table:table-cell>
          <table:table-cell office:value-type="float" office:value="3563.64" table:style-name="ce43">
            <text:p>3,563.64</text:p>
          </table:table-cell>
          <table:table-cell office:value-type="float" office:value="45" table:style-name="ce46">
            <text:p>45</text:p>
          </table:table-cell>
          <table:table-cell office:value-type="float" office:value="4925.71" table:style-name="ce50">
            <text:p>4,92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252" table:style-name="ce21">
            <text:p>252</text:p>
          </table:table-cell>
          <table:table-cell office:value-type="float" office:value="133801.26" table:style-name="ce25">
            <text:p>133,801.26</text:p>
          </table:table-cell>
          <table:table-cell office:value-type="float" office:value="71" table:style-name="ce21">
            <text:p>71</text:p>
          </table:table-cell>
          <table:table-cell office:value-type="float" office:value="18356.43" table:style-name="ce31">
            <text:p>18,356.43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957.98" table:style-name="ce42">
            <text:p>957.98</text:p>
          </table:table-cell>
          <table:table-cell office:value-type="float" office:value="18" table:style-name="ce46">
            <text:p>18</text:p>
          </table:table-cell>
          <table:table-cell office:value-type="float" office:value="2107.4299999999998" table:style-name="ce50">
            <text:p>2,10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82" table:style-name="ce15">
            <text:p>682</text:p>
          </table:table-cell>
          <table:table-cell office:value-type="float" office:value="985" table:style-name="ce21">
            <text:p>985</text:p>
          </table:table-cell>
          <table:table-cell office:value-type="float" office:value="136249.04999999999" table:style-name="ce25">
            <text:p>136,249.05</text:p>
          </table:table-cell>
          <table:table-cell office:value-type="float" office:value="843" table:style-name="ce21">
            <text:p>843</text:p>
          </table:table-cell>
          <table:table-cell office:value-type="float" office:value="95819.48" table:style-name="ce31">
            <text:p>95,819.48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6" table:style-name="ce38">
            <text:p>46</text:p>
          </table:table-cell>
          <table:table-cell office:value-type="float" office:value="145" table:style-name="ce21">
            <text:p>145</text:p>
          </table:table-cell>
          <table:table-cell office:value-type="float" office:value="9079.02" table:style-name="ce43">
            <text:p>9,079.02</text:p>
          </table:table-cell>
          <table:table-cell office:value-type="float" office:value="52" table:style-name="ce46">
            <text:p>52</text:p>
          </table:table-cell>
          <table:table-cell office:value-type="float" office:value="7868.36" table:style-name="ce50">
            <text:p>7,868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202.98" table:style-name="ce25">
            <text:p>2,202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2" table:style-name="ce37">
            <text:p>52</text:p>
          </table:table-cell>
          <table:table-cell office:value-type="float" office:value="128" table:style-name="ce20">
            <text:p>128</text:p>
          </table:table-cell>
          <table:table-cell office:value-type="float" office:value="34996.51" table:style-name="ce42">
            <text:p>34,996.51</text:p>
          </table:table-cell>
          <table:table-cell office:value-type="float" office:value="26" table:style-name="ce46">
            <text:p>26</text:p>
          </table:table-cell>
          <table:table-cell office:value-type="float" office:value="3502.29" table:style-name="ce50">
            <text:p>3,502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9" table:style-name="ce38">
            <text:p>79</text:p>
          </table:table-cell>
          <table:table-cell office:value-type="float" office:value="108" table:style-name="ce21">
            <text:p>108</text:p>
          </table:table-cell>
          <table:table-cell office:value-type="float" office:value="4405.22" table:style-name="ce43">
            <text:p>4,405.22</text:p>
          </table:table-cell>
          <table:table-cell office:value-type="float" office:value="67" table:style-name="ce46">
            <text:p>67</text:p>
          </table:table-cell>
          <table:table-cell office:value-type="float" office:value="6313.57" table:style-name="ce50">
            <text:p>6,313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5" table:style-name="ce37">
            <text:p>145</text:p>
          </table:table-cell>
          <table:table-cell office:value-type="float" office:value="330" table:style-name="ce20">
            <text:p>330</text:p>
          </table:table-cell>
          <table:table-cell office:value-type="float" office:value="40001.78" table:style-name="ce42">
            <text:p>40,001.78</text:p>
          </table:table-cell>
          <table:table-cell office:value-type="float" office:value="104" table:style-name="ce46">
            <text:p>104</text:p>
          </table:table-cell>
          <table:table-cell office:value-type="float" office:value="10583.11" table:style-name="ce50">
            <text:p>10,583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19313.13" table:style-name="ce25">
            <text:p>19,313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670" table:style-name="ce37">
            <text:p>3,670</text:p>
          </table:table-cell>
          <table:table-cell office:value-type="float" office:value="6792" table:style-name="ce21">
            <text:p>6,792</text:p>
          </table:table-cell>
          <table:table-cell office:value-type="float" office:value="1161462.8799999999" table:style-name="ce43">
            <text:p>1,161,462.88</text:p>
          </table:table-cell>
          <table:table-cell office:value-type="float" office:value="4582" table:style-name="ce46">
            <text:p>4,582</text:p>
          </table:table-cell>
          <table:table-cell office:value-type="float" office:value="500149.42" table:style-name="ce50">
            <text:p>500,149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247" table:number-columns-spanned="1" table:number-rows-spanned="2" table:style-name="ce146">
            <text:p>2,247</text:p>
          </table:table-cell>
          <table:table-cell office:value-type="float" office:value="14093" table:number-columns-spanned="3" table:number-rows-spanned="2" table:style-name="ce143">
            <text:p>14,093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149,823　筆，總面積：　67,150,231.46　平方公尺;建物總棟數：200,545　棟，總面積：　31,526,935.8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3,145,030,679.65　元；本月拍賣土地登記總價額(公告土地現值)：　24,837,840.6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354" table:style-name="ce24">
            <text:p>1,35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893.9" table:style-name="ce25">
            <text:p>10,89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505.68" table:style-name="ce31">
            <text:p>1,505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673.6" table:style-name="ce31">
            <text:p>1,673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3797.16" table:style-name="ce31">
            <text:p>3,797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704.7" table:style-name="ce31">
            <text:p>2,704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2" table:style-name="ce15">
            <text:p>222</text:p>
          </table:table-cell>
          <table:table-cell office:value-type="float" office:value="341" table:style-name="ce21">
            <text:p>341</text:p>
          </table:table-cell>
          <table:table-cell office:value-type="float" office:value="79253.850000000006" table:style-name="ce25">
            <text:p>79,253.85</text:p>
          </table:table-cell>
          <table:table-cell office:value-type="float" office:value="213" table:style-name="ce21">
            <text:p>213</text:p>
          </table:table-cell>
          <table:table-cell office:value-type="float" office:value="18989.03" table:style-name="ce31">
            <text:p>18,989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29.85" table:style-name="ce25">
            <text:p>229.85</text:p>
          </table:table-cell>
          <table:table-cell office:value-type="float" office:value="3" table:style-name="ce21">
            <text:p>3</text:p>
          </table:table-cell>
          <table:table-cell office:value-type="float" office:value="503.69" table:style-name="ce31">
            <text:p>503.6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84" table:style-name="ce21">
            <text:p>84</text:p>
          </table:table-cell>
          <table:table-cell office:value-type="float" office:value="5637.53" table:style-name="ce25">
            <text:p>5,637.53</text:p>
          </table:table-cell>
          <table:table-cell office:value-type="float" office:value="40" table:style-name="ce21">
            <text:p>40</text:p>
          </table:table-cell>
          <table:table-cell office:value-type="float" office:value="5905.9" table:style-name="ce31">
            <text:p>5,905.9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59" table:style-name="ce21">
            <text:p>59</text:p>
          </table:table-cell>
          <table:table-cell office:value-type="float" office:value="3067.8" table:style-name="ce25">
            <text:p>3,067.80</text:p>
          </table:table-cell>
          <table:table-cell office:value-type="float" office:value="28" table:style-name="ce21">
            <text:p>28</text:p>
          </table:table-cell>
          <table:table-cell office:value-type="float" office:value="2618.69" table:style-name="ce31">
            <text:p>2,618.6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83.77" table:style-name="ce25">
            <text:p>183.77</text:p>
          </table:table-cell>
          <table:table-cell office:value-type="float" office:value="5" table:style-name="ce21">
            <text:p>5</text:p>
          </table:table-cell>
          <table:table-cell office:value-type="float" office:value="701.14" table:style-name="ce31">
            <text:p>701.14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62.04" table:style-name="ce31">
            <text:p>162.04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05" table:style-name="ce20">
            <text:p>105</text:p>
          </table:table-cell>
          <table:table-cell office:value-type="float" office:value="4256.78" table:style-name="ce42">
            <text:p>4,256.78</text:p>
          </table:table-cell>
          <table:table-cell office:value-type="float" office:value="12" table:style-name="ce46">
            <text:p>12</text:p>
          </table:table-cell>
          <table:table-cell office:value-type="float" office:value="613.27" table:style-name="ce50">
            <text:p>61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5.23" table:style-name="ce25">
            <text:p>85.23</text:p>
          </table:table-cell>
          <table:table-cell office:value-type="float" office:value="6" table:style-name="ce21">
            <text:p>6</text:p>
          </table:table-cell>
          <table:table-cell office:value-type="float" office:value="504.25" table:style-name="ce31">
            <text:p>504.25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53.86" table:style-name="ce43">
            <text:p>353.86</text:p>
          </table:table-cell>
          <table:table-cell office:value-type="float" office:value="1" table:style-name="ce46">
            <text:p>1</text:p>
          </table:table-cell>
          <table:table-cell office:value-type="float" office:value="941.53" table:style-name="ce50">
            <text:p>941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2276.19" table:style-name="ce42">
            <text:p>2,276.19</text:p>
          </table:table-cell>
          <table:table-cell office:value-type="float" office:value="21" table:style-name="ce46">
            <text:p>21</text:p>
          </table:table-cell>
          <table:table-cell office:value-type="float" office:value="2609.5700000000002" table:style-name="ce50">
            <text:p>2,609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9" table:style-name="ce38">
            <text:p>119</text:p>
          </table:table-cell>
          <table:table-cell office:value-type="float" office:value="391" table:style-name="ce21">
            <text:p>391</text:p>
          </table:table-cell>
          <table:table-cell office:value-type="float" office:value="10148.040000000001" table:style-name="ce43">
            <text:p>10,148.04</text:p>
          </table:table-cell>
          <table:table-cell office:value-type="float" office:value="268" table:style-name="ce46">
            <text:p>268</text:p>
          </table:table-cell>
          <table:table-cell office:value-type="float" office:value="21601.06" table:style-name="ce50">
            <text:p>21,601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5" table:style-name="ce15">
            <text:p>325</text:p>
          </table:table-cell>
          <table:table-cell office:value-type="float" office:value="506" table:style-name="ce21">
            <text:p>506</text:p>
          </table:table-cell>
          <table:table-cell office:value-type="float" office:value="10804.13" table:style-name="ce25">
            <text:p>10,804.13</text:p>
          </table:table-cell>
          <table:table-cell office:value-type="float" office:value="350" table:style-name="ce21">
            <text:p>350</text:p>
          </table:table-cell>
          <table:table-cell office:value-type="float" office:value="34306.86" table:style-name="ce31">
            <text:p>34,306.86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01.17" table:style-name="ce42">
            <text:p>401.17</text:p>
          </table:table-cell>
          <table:table-cell office:value-type="float" office:value="10" table:style-name="ce46">
            <text:p>10</text:p>
          </table:table-cell>
          <table:table-cell office:value-type="float" office:value="638.67999999999995" table:style-name="ce50">
            <text:p>63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685.06" table:style-name="ce43">
            <text:p>685.06</text:p>
          </table:table-cell>
          <table:table-cell office:value-type="float" office:value="23" table:style-name="ce46">
            <text:p>23</text:p>
          </table:table-cell>
          <table:table-cell office:value-type="float" office:value="1807.81" table:style-name="ce50">
            <text:p>1,807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20185.189999999999" table:style-name="ce25">
            <text:p>20,185.19</text:p>
          </table:table-cell>
          <table:table-cell office:value-type="float" office:value="15" table:style-name="ce21">
            <text:p>15</text:p>
          </table:table-cell>
          <table:table-cell office:value-type="float" office:value="1521.26" table:style-name="ce31">
            <text:p>1,521.26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6.81" table:style-name="ce42">
            <text:p>166.81</text:p>
          </table:table-cell>
          <table:table-cell office:value-type="float" office:value="7" table:style-name="ce46">
            <text:p>7</text:p>
          </table:table-cell>
          <table:table-cell office:value-type="float" office:value="564.07000000000005" table:style-name="ce50">
            <text:p>56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3" table:style-name="ce15">
            <text:p>243</text:p>
          </table:table-cell>
          <table:table-cell office:value-type="float" office:value="322" table:style-name="ce21">
            <text:p>322</text:p>
          </table:table-cell>
          <table:table-cell office:value-type="float" office:value="9122.31" table:style-name="ce25">
            <text:p>9,122.31</text:p>
          </table:table-cell>
          <table:table-cell office:value-type="float" office:value="284" table:style-name="ce21">
            <text:p>284</text:p>
          </table:table-cell>
          <table:table-cell office:value-type="float" office:value="28490.94" table:style-name="ce31">
            <text:p>28,490.94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105" table:style-name="ce21">
            <text:p>105</text:p>
          </table:table-cell>
          <table:table-cell office:value-type="float" office:value="2986.04" table:style-name="ce43">
            <text:p>2,986.04</text:p>
          </table:table-cell>
          <table:table-cell office:value-type="float" office:value="27" table:style-name="ce46">
            <text:p>27</text:p>
          </table:table-cell>
          <table:table-cell office:value-type="float" office:value="3362.69" table:style-name="ce50">
            <text:p>3,362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3" table:style-name="ce25">
            <text:p>23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40.770000000000003" table:style-name="ce42">
            <text:p>40.77</text:p>
          </table:table-cell>
          <table:table-cell office:value-type="float" office:value="6" table:style-name="ce46">
            <text:p>6</text:p>
          </table:table-cell>
          <table:table-cell office:value-type="float" office:value="764.28" table:style-name="ce50">
            <text:p>764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0" table:style-name="ce38">
            <text:p>40</text:p>
          </table:table-cell>
          <table:table-cell office:value-type="float" office:value="59" table:style-name="ce21">
            <text:p>59</text:p>
          </table:table-cell>
          <table:table-cell office:value-type="float" office:value="1626.55" table:style-name="ce43">
            <text:p>1,626.55</text:p>
          </table:table-cell>
          <table:table-cell office:value-type="float" office:value="36" table:style-name="ce46">
            <text:p>36</text:p>
          </table:table-cell>
          <table:table-cell office:value-type="float" office:value="3054.81" table:style-name="ce50">
            <text:p>3,054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0" table:style-name="ce37">
            <text:p>40</text:p>
          </table:table-cell>
          <table:table-cell office:value-type="float" office:value="77" table:style-name="ce20">
            <text:p>77</text:p>
          </table:table-cell>
          <table:table-cell office:value-type="float" office:value="3718.32" table:style-name="ce42">
            <text:p>3,718.32</text:p>
          </table:table-cell>
          <table:table-cell office:value-type="float" office:value="34" table:style-name="ce46">
            <text:p>34</text:p>
          </table:table-cell>
          <table:table-cell office:value-type="float" office:value="3821.85" table:style-name="ce50">
            <text:p>3,82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48" table:style-name="ce37">
            <text:p>1,248</text:p>
          </table:table-cell>
          <table:table-cell office:value-type="float" office:value="2245" table:style-name="ce21">
            <text:p>2,245</text:p>
          </table:table-cell>
          <table:table-cell office:value-type="float" office:value="167740.15" table:style-name="ce43">
            <text:p>167,740.15</text:p>
          </table:table-cell>
          <table:table-cell office:value-type="float" office:value="1475" table:style-name="ce46">
            <text:p>1,475</text:p>
          </table:table-cell>
          <table:table-cell office:value-type="float" office:value="143164.56" table:style-name="ce50">
            <text:p>143,164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08:31:4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81" table:style-name="ce20">
            <text:p>81</text:p>
          </table:table-cell>
          <table:table-cell office:value-type="float" office:value="67502.77" table:style-name="ce24">
            <text:p>67,502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8100.73" table:style-name="ce25">
            <text:p>28,100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1836.38" table:style-name="ce31">
            <text:p>1,836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2" table:style-name="ce31">
            <text:p>182.0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04.4" table:style-name="ce31">
            <text:p>504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643.76" table:style-name="ce25">
            <text:p>3,6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1" table:style-name="ce21">
            <text:p>51</text:p>
          </table:table-cell>
          <table:table-cell office:value-type="float" office:value="5181.05" table:style-name="ce31">
            <text:p>5,181.0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2" table:style-name="ce21">
            <text:p>132</text:p>
          </table:table-cell>
          <table:table-cell office:value-type="float" office:value="20841.55" table:style-name="ce31">
            <text:p>20,841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83" table:style-name="ce15">
            <text:p>483</text:p>
          </table:table-cell>
          <table:table-cell office:value-type="float" office:value="559" table:style-name="ce21">
            <text:p>559</text:p>
          </table:table-cell>
          <table:table-cell office:value-type="float" office:value="270133.24" table:style-name="ce25">
            <text:p>270,133.24</text:p>
          </table:table-cell>
          <table:table-cell office:value-type="float" office:value="436" table:style-name="ce21">
            <text:p>436</text:p>
          </table:table-cell>
          <table:table-cell office:value-type="float" office:value="44054.7" table:style-name="ce31">
            <text:p>44,054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768.11" table:style-name="ce25">
            <text:p>1,768.11</text:p>
          </table:table-cell>
          <table:table-cell office:value-type="float" office:value="4" table:style-name="ce21">
            <text:p>4</text:p>
          </table:table-cell>
          <table:table-cell office:value-type="float" office:value="506.13" table:style-name="ce31">
            <text:p>506.1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119" table:style-name="ce21">
            <text:p>119</text:p>
          </table:table-cell>
          <table:table-cell office:value-type="float" office:value="62092.480000000003" table:style-name="ce25">
            <text:p>62,092.48</text:p>
          </table:table-cell>
          <table:table-cell office:value-type="float" office:value="35" table:style-name="ce21">
            <text:p>35</text:p>
          </table:table-cell>
          <table:table-cell office:value-type="float" office:value="7185.4" table:style-name="ce31">
            <text:p>7,185.4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0" table:style-name="ce15">
            <text:p>70</text:p>
          </table:table-cell>
          <table:table-cell office:value-type="float" office:value="107" table:style-name="ce21">
            <text:p>107</text:p>
          </table:table-cell>
          <table:table-cell office:value-type="float" office:value="20551.349999999999" table:style-name="ce25">
            <text:p>20,551.35</text:p>
          </table:table-cell>
          <table:table-cell office:value-type="float" office:value="44" table:style-name="ce21">
            <text:p>44</text:p>
          </table:table-cell>
          <table:table-cell office:value-type="float" office:value="6834.05" table:style-name="ce31">
            <text:p>6,834.0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4228.1899999999996" table:style-name="ce25">
            <text:p>4,228.19</text:p>
          </table:table-cell>
          <table:table-cell office:value-type="float" office:value="19" table:style-name="ce21">
            <text:p>19</text:p>
          </table:table-cell>
          <table:table-cell office:value-type="float" office:value="2109.42" table:style-name="ce31">
            <text:p>2,109.42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9.19" table:style-name="ce25">
            <text:p>99.19</text:p>
          </table:table-cell>
          <table:table-cell office:value-type="float" office:value="2" table:style-name="ce21">
            <text:p>2</text:p>
          </table:table-cell>
          <table:table-cell office:value-type="float" office:value="120.82" table:style-name="ce31">
            <text:p>120.8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661" table:style-name="ce25">
            <text:p>1,6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88" table:style-name="ce20">
            <text:p>88</text:p>
          </table:table-cell>
          <table:table-cell office:value-type="float" office:value="10858.02" table:style-name="ce42">
            <text:p>10,858.02</text:p>
          </table:table-cell>
          <table:table-cell office:value-type="float" office:value="18" table:style-name="ce46">
            <text:p>18</text:p>
          </table:table-cell>
          <table:table-cell office:value-type="float" office:value="1829.72" table:style-name="ce50">
            <text:p>1,829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2997.13" table:style-name="ce25">
            <text:p>2,997.13</text:p>
          </table:table-cell>
          <table:table-cell office:value-type="float" office:value="5" table:style-name="ce21">
            <text:p>5</text:p>
          </table:table-cell>
          <table:table-cell office:value-type="float" office:value="1444.63" table:style-name="ce31">
            <text:p>1,444.63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7422.99" table:style-name="ce25">
            <text:p>7,422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731.33" table:style-name="ce42">
            <text:p>731.33</text:p>
          </table:table-cell>
          <table:table-cell office:value-type="float" office:value="25" table:style-name="ce46">
            <text:p>25</text:p>
          </table:table-cell>
          <table:table-cell office:value-type="float" office:value="2006.07" table:style-name="ce50">
            <text:p>2,00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16.85000000000002" table:style-name="ce25">
            <text:p>316.85</text:p>
          </table:table-cell>
          <table:table-cell office:value-type="float" office:value="2" table:style-name="ce21">
            <text:p>2</text:p>
          </table:table-cell>
          <table:table-cell office:value-type="float" office:value="479.12" table:style-name="ce31">
            <text:p>479.12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0" table:style-name="ce38">
            <text:p>160</text:p>
          </table:table-cell>
          <table:table-cell office:value-type="float" office:value="984" table:style-name="ce21">
            <text:p>984</text:p>
          </table:table-cell>
          <table:table-cell office:value-type="float" office:value="79466.31" table:style-name="ce43">
            <text:p>79,466.31</text:p>
          </table:table-cell>
          <table:table-cell office:value-type="float" office:value="531" table:style-name="ce46">
            <text:p>531</text:p>
          </table:table-cell>
          <table:table-cell office:value-type="float" office:value="55275.75" table:style-name="ce50">
            <text:p>55,275.7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5">
            <text:p>733</text:p>
          </table:table-cell>
          <table:table-cell office:value-type="float" office:value="1003" table:style-name="ce21">
            <text:p>1,003</text:p>
          </table:table-cell>
          <table:table-cell office:value-type="float" office:value="85713.29" table:style-name="ce25">
            <text:p>85,713.29</text:p>
          </table:table-cell>
          <table:table-cell office:value-type="float" office:value="971" table:style-name="ce21">
            <text:p>971</text:p>
          </table:table-cell>
          <table:table-cell office:value-type="float" office:value="99214.86" table:style-name="ce31">
            <text:p>99,214.86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19.47" table:style-name="ce42">
            <text:p>619.47</text:p>
          </table:table-cell>
          <table:table-cell office:value-type="float" office:value="13" table:style-name="ce46">
            <text:p>13</text:p>
          </table:table-cell>
          <table:table-cell office:value-type="float" office:value="1290.1400000000001" table:style-name="ce50">
            <text:p>1,29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878.58" table:style-name="ce43">
            <text:p>2,878.58</text:p>
          </table:table-cell>
          <table:table-cell office:value-type="float" office:value="22" table:style-name="ce46">
            <text:p>22</text:p>
          </table:table-cell>
          <table:table-cell office:value-type="float" office:value="3117.9" table:style-name="ce50">
            <text:p>3,11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213" table:style-name="ce21">
            <text:p>213</text:p>
          </table:table-cell>
          <table:table-cell office:value-type="float" office:value="113616.07" table:style-name="ce25">
            <text:p>113,616.07</text:p>
          </table:table-cell>
          <table:table-cell office:value-type="float" office:value="56" table:style-name="ce21">
            <text:p>56</text:p>
          </table:table-cell>
          <table:table-cell office:value-type="float" office:value="16835.169999999998" table:style-name="ce31">
            <text:p>16,835.17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91.17" table:style-name="ce42">
            <text:p>791.17</text:p>
          </table:table-cell>
          <table:table-cell office:value-type="float" office:value="11" table:style-name="ce46">
            <text:p>11</text:p>
          </table:table-cell>
          <table:table-cell office:value-type="float" office:value="1543.36" table:style-name="ce50">
            <text:p>1,543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9" table:style-name="ce15">
            <text:p>439</text:p>
          </table:table-cell>
          <table:table-cell office:value-type="float" office:value="663" table:style-name="ce21">
            <text:p>663</text:p>
          </table:table-cell>
          <table:table-cell office:value-type="float" office:value="127126.74" table:style-name="ce25">
            <text:p>127,126.74</text:p>
          </table:table-cell>
          <table:table-cell office:value-type="float" office:value="559" table:style-name="ce21">
            <text:p>559</text:p>
          </table:table-cell>
          <table:table-cell office:value-type="float" office:value="67328.539999999994" table:style-name="ce31">
            <text:p>67,328.54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6092.98" table:style-name="ce43">
            <text:p>6,092.98</text:p>
          </table:table-cell>
          <table:table-cell office:value-type="float" office:value="25" table:style-name="ce46">
            <text:p>25</text:p>
          </table:table-cell>
          <table:table-cell office:value-type="float" office:value="4505.67" table:style-name="ce50">
            <text:p>4,505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69.98" table:style-name="ce25">
            <text:p>1,969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2" table:style-name="ce37">
            <text:p>42</text:p>
          </table:table-cell>
          <table:table-cell office:value-type="float" office:value="93" table:style-name="ce20">
            <text:p>93</text:p>
          </table:table-cell>
          <table:table-cell office:value-type="float" office:value="34955.74" table:style-name="ce42">
            <text:p>34,955.74</text:p>
          </table:table-cell>
          <table:table-cell office:value-type="float" office:value="20" table:style-name="ce46">
            <text:p>20</text:p>
          </table:table-cell>
          <table:table-cell office:value-type="float" office:value="2738.01" table:style-name="ce50">
            <text:p>2,738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9" table:style-name="ce38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2778.67" table:style-name="ce43">
            <text:p>2,778.67</text:p>
          </table:table-cell>
          <table:table-cell office:value-type="float" office:value="31" table:style-name="ce46">
            <text:p>31</text:p>
          </table:table-cell>
          <table:table-cell office:value-type="float" office:value="3258.76" table:style-name="ce50">
            <text:p>3,258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5" table:style-name="ce37">
            <text:p>105</text:p>
          </table:table-cell>
          <table:table-cell office:value-type="float" office:value="253" table:style-name="ce20">
            <text:p>253</text:p>
          </table:table-cell>
          <table:table-cell office:value-type="float" office:value="36283.46" table:style-name="ce42">
            <text:p>36,283.46</text:p>
          </table:table-cell>
          <table:table-cell office:value-type="float" office:value="70" table:style-name="ce46">
            <text:p>70</text:p>
          </table:table-cell>
          <table:table-cell office:value-type="float" office:value="6761.26" table:style-name="ce50">
            <text:p>6,761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19313.13" table:style-name="ce25">
            <text:p>19,313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22" table:style-name="ce37">
            <text:p>2,422</text:p>
          </table:table-cell>
          <table:table-cell office:value-type="float" office:value="4547" table:style-name="ce21">
            <text:p>4,547</text:p>
          </table:table-cell>
          <table:table-cell office:value-type="float" office:value="993722.73" table:style-name="ce43">
            <text:p>993,722.73</text:p>
          </table:table-cell>
          <table:table-cell office:value-type="float" office:value="3107" table:style-name="ce46">
            <text:p>3,107</text:p>
          </table:table-cell>
          <table:table-cell office:value-type="float" office:value="356984.86" table:style-name="ce50">
            <text:p>356,984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7" table:style-name="ce51"/>
          <table:table-cell office:value-type="string" table:style-name="ce59">
            <text:p>中華民國109年 2月 3日 08:31:43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32:40Z</meta:creation-date>
    <dc:date>2020-02-05T01:32:40Z</dc:date>
  </office:meta>
</office:document-meta>
</file>