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9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50.8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1"/>
        <table:table-column table:style-name="co2" table:default-cell-style-name="ce61"/>
        <table:table-column table:style-name="co3" table:number-columns-repeated="15" table:default-cell-style-name="ce61"/>
        <table:table-column table:style-name="co4" table:number-columns-repeated="16367" table:default-cell-style-name="ce6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正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8年1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1月 2日 11:10:00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175" table:style-name="ce10">
            <text:p>2,175</text:p>
          </table:table-cell>
          <table:table-cell table:style-name="ce1"/>
          <table:table-cell office:value-type="float" office:value="5420" table:style-name="ce10">
            <text:p>5,420</text:p>
          </table:table-cell>
          <table:table-cell office:value-type="float" office:value="6795120.3499999996" table:style-name="ce27">
            <text:p>6,795,120.3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247" table:style-name="ce10">
            <text:p>3,247</text:p>
          </table:table-cell>
          <table:table-cell table:style-name="ce1"/>
          <table:table-cell office:value-type="string" table:style-name="ce10">
            <text:p>3,247</text:p>
          </table:table-cell>
          <table:table-cell office:value-type="float" office:value="33339142.170000002" table:style-name="ce27">
            <text:p>33,339,142.17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6712" table:style-name="ce4">
            <text:p>6,712</text:p>
          </table:table-cell>
          <table:table-cell table:style-name="ce1"/>
          <table:table-cell office:value-type="float" office:value="9237" table:style-name="ce4">
            <text:p>9,237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4">
            <text:p>臺中市中正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4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5">
            <text:p>臺中市中正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1">
            <text:p>中華民國108年12月</text:p>
          </table:table-cell>
          <table:covered-table-cell table:number-columns-repeated="14"/>
          <table:table-cell office:value-type="string" table:number-columns-spanned="2" table:number-rows-spanned="1" table:style-name="ce93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0">
            <text:p>工作項目</text:p>
          </table:table-cell>
          <table:covered-table-cell/>
          <table:table-cell office:value-type="string" table:number-columns-spanned="1" table:number-rows-spanned="2" table:style-name="ce97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9">
            <text:p>地目變更</text:p>
          </table:table-cell>
          <table:table-cell office:value-type="string" table:number-columns-spanned="3" table:number-rows-spanned="1" table:style-name="ce83">
            <text:p>謄本</text:p>
          </table:table-cell>
          <table:covered-table-cell table:number-columns-repeated="2"/>
          <table:table-cell table:number-columns-repeated="16367" table:style-name="ce62"/>
        </table:table-row>
        <table:table-row table:style-name="ro7">
          <table:table-cell office:value-type="string" table:number-columns-spanned="2" table:number-rows-spanned="1" table:style-name="ce98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2">
            <text:p>建物測量成果圖</text:p>
          </table:table-cell>
          <table:table-cell table:number-columns-repeated="16367" table:style-name="ce62"/>
        </table:table-row>
        <table:table-row table:style-name="ro8">
          <table:table-cell office:value-type="string" table:number-columns-spanned="1" table:number-rows-spanned="3" table:style-name="ce96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80" table:style-name="ce12">
            <text:p>280</text:p>
          </table:table-cell>
          <table:table-cell office:value-type="float" office:value="190" table:style-name="ce18">
            <text:p>190</text:p>
          </table:table-cell>
          <table:table-cell office:value-type="float" office:value="24" table:style-name="ce18">
            <text:p>24</text:p>
          </table:table-cell>
          <table:table-cell office:value-type="float" office:value="12" table:style-name="ce18">
            <text:p>12</text:p>
          </table:table-cell>
          <table:table-cell office:value-type="float" office:value="102" table:style-name="ce18">
            <text:p>102</text:p>
          </table:table-cell>
          <table:table-cell office:value-type="float" office:value="24" table:style-name="ce18">
            <text:p>24</text:p>
          </table:table-cell>
          <table:table-cell office:value-type="float" office:value="28" table:style-name="ce18">
            <text:p>28</text:p>
          </table:table-cell>
          <table:table-cell office:value-type="float" office:value="90" table:style-name="ce18">
            <text:p>90</text:p>
          </table:table-cell>
          <table:table-cell office:value-type="float" office:value="51" table:style-name="ce18">
            <text:p>51</text:p>
          </table:table-cell>
          <table:table-cell office:value-type="float" office:value="26" table:style-name="ce18">
            <text:p>26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777" table:style-name="ce12">
            <text:p>777</text:p>
          </table:table-cell>
          <table:table-cell office:value-type="float" office:value="575" table:style-name="ce18">
            <text:p>575</text:p>
          </table:table-cell>
          <table:table-cell office:value-type="float" office:value="202" table:style-name="ce53">
            <text:p>202</text:p>
          </table:table-cell>
          <table:table-cell table:number-columns-repeated="16367" table:style-name="ce63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474" table:style-name="ce13">
            <text:p>474</text:p>
          </table:table-cell>
          <table:table-cell office:value-type="float" office:value="384" table:style-name="ce19">
            <text:p>384</text:p>
          </table:table-cell>
          <table:table-cell office:value-type="float" office:value="105" table:style-name="ce19">
            <text:p>105</text:p>
          </table:table-cell>
          <table:table-cell office:value-type="float" office:value="12" table:style-name="ce19">
            <text:p>12</text:p>
          </table:table-cell>
          <table:table-cell office:value-type="float" office:value="164" table:style-name="ce19">
            <text:p>164</text:p>
          </table:table-cell>
          <table:table-cell office:value-type="float" office:value="52" table:style-name="ce19">
            <text:p>52</text:p>
          </table:table-cell>
          <table:table-cell office:value-type="float" office:value="51" table:style-name="ce19">
            <text:p>51</text:p>
          </table:table-cell>
          <table:table-cell office:value-type="float" office:value="90" table:style-name="ce19">
            <text:p>90</text:p>
          </table:table-cell>
          <table:table-cell office:value-type="float" office:value="51" table:style-name="ce19">
            <text:p>51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118" table:style-name="ce13">
            <text:p>1,118</text:p>
          </table:table-cell>
          <table:table-cell office:value-type="float" office:value="877" table:style-name="ce19">
            <text:p>877</text:p>
          </table:table-cell>
          <table:table-cell office:value-type="float" office:value="241" table:style-name="ce54">
            <text:p>24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41630.95" table:style-name="ce14">
            <text:p>441,630.95</text:p>
          </table:table-cell>
          <table:table-cell office:value-type="float" office:value="385079.93" table:style-name="ce20">
            <text:p>385,079.93</text:p>
          </table:table-cell>
          <table:table-cell office:value-type="float" office:value="108808.58" table:style-name="ce20">
            <text:p>108,808.58</text:p>
          </table:table-cell>
          <table:table-cell office:value-type="float" office:value="4992.3" table:style-name="ce20">
            <text:p>4,992.30</text:p>
          </table:table-cell>
          <table:table-cell office:value-type="float" office:value="55235.71" table:style-name="ce30">
            <text:p>55,235.71</text:p>
          </table:table-cell>
          <table:table-cell office:value-type="float" office:value="65861.490000000005" table:style-name="ce30">
            <text:p>65,861.49</text:p>
          </table:table-cell>
          <table:table-cell office:value-type="float" office:value="150181.85" table:style-name="ce30">
            <text:p>150,181.85</text:p>
          </table:table-cell>
          <table:table-cell office:value-type="float" office:value="56551.02" table:style-name="ce30">
            <text:p>56,551.02</text:p>
          </table:table-cell>
          <table:table-cell office:value-type="float" office:value="26463.84" table:style-name="ce30">
            <text:p>26,463.84</text:p>
          </table:table-cell>
          <table:table-cell office:value-type="float" office:value="22663.19" table:style-name="ce30">
            <text:p>22,663.19</text:p>
          </table:table-cell>
          <table:table-cell office:value-type="float" office:value="7423.99" table:style-name="ce30">
            <text:p>7,423.9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884" table:style-name="ce42">
            <text:p>884.00</text:p>
          </table:table-cell>
          <table:table-cell office:value-type="float" office:value="623" table:style-name="ce20">
            <text:p>623.00</text:p>
          </table:table-cell>
          <table:table-cell office:value-type="float" office:value="261" table:style-name="ce55">
            <text:p>261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<text:s text:c="3"/>區</text:p>
          </table:table-cell>
          <table:table-cell office:value-type="string" table:style-name="ce7">
            <text:p>件</text:p>
          </table:table-cell>
          <table:table-cell office:value-type="float" office:value="95" table:style-name="ce13">
            <text:p>95</text:p>
          </table:table-cell>
          <table:table-cell office:value-type="float" office:value="56" table:style-name="ce19">
            <text:p>5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19" table:style-name="ce13">
            <text:p>119</text:p>
          </table:table-cell>
          <table:table-cell office:value-type="float" office:value="80" table:style-name="ce19">
            <text:p>8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46" table:style-name="ce18">
            <text:p>46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9" table:style-name="ce18">
            <text:p>39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3928.120000000003" table:style-name="ce14">
            <text:p>33,928.12</text:p>
          </table:table-cell>
          <table:table-cell office:value-type="float" office:value="12576.3" table:style-name="ce20">
            <text:p>12,576.30</text:p>
          </table:table-cell>
          <table:table-cell office:value-type="float" office:value="1386" table:style-name="ce20">
            <text:p>1,386.00</text:p>
          </table:table-cell>
          <table:table-cell office:value-type="float" office:value="2698.3" table:style-name="ce20">
            <text:p>2,698.30</text:p>
          </table:table-cell>
          <table:table-cell office:value-type="float" office:value="6077" table:style-name="ce30">
            <text:p>6,077.00</text:p>
          </table:table-cell>
          <table:table-cell office:value-type="float" office:value="2184" table:style-name="ce30">
            <text:p>2,184.00</text:p>
          </table:table-cell>
          <table:table-cell office:value-type="float" office:value="231" table:style-name="ce30">
            <text:p>231.00</text:p>
          </table:table-cell>
          <table:table-cell office:value-type="float" office:value="21351.82" table:style-name="ce30">
            <text:p>21,351.82</text:p>
          </table:table-cell>
          <table:table-cell office:value-type="float" office:value="12876.77" table:style-name="ce30">
            <text:p>12,876.77</text:p>
          </table:table-cell>
          <table:table-cell office:value-type="float" office:value="5380.05" table:style-name="ce30">
            <text:p>5,380.05</text:p>
          </table:table-cell>
          <table:table-cell office:value-type="float" office:value="3095" table:style-name="ce30">
            <text:p>3,095.00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<text:s text:c="2"/>北 屯 區</text:p>
          </table:table-cell>
          <table:table-cell office:value-type="string" table:style-name="ce7">
            <text:p>件</text:p>
          </table:table-cell>
          <table:table-cell office:value-type="float" office:value="185" table:style-name="ce13">
            <text:p>185</text:p>
          </table:table-cell>
          <table:table-cell office:value-type="float" office:value="134" table:style-name="ce19">
            <text:p>134</text:p>
          </table:table-cell>
          <table:table-cell office:value-type="float" office:value="18" table:style-name="ce19">
            <text:p>18</text:p>
          </table:table-cell>
          <table:table-cell office:value-type="float" office:value="6" table:style-name="ce19">
            <text:p>6</text:p>
          </table:table-cell>
          <table:table-cell office:value-type="float" office:value="68" table:style-name="ce18">
            <text:p>68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55" table:style-name="ce13">
            <text:p>355</text:p>
          </table:table-cell>
          <table:table-cell office:value-type="float" office:value="304" table:style-name="ce19">
            <text:p>304</text:p>
          </table:table-cell>
          <table:table-cell office:value-type="float" office:value="92" table:style-name="ce19">
            <text:p>92</text:p>
          </table:table-cell>
          <table:table-cell office:value-type="float" office:value="6" table:style-name="ce19">
            <text:p>6</text:p>
          </table:table-cell>
          <table:table-cell office:value-type="float" office:value="118" table:style-name="ce18">
            <text:p>118</text:p>
          </table:table-cell>
          <table:table-cell office:value-type="float" office:value="43" table:style-name="ce18">
            <text:p>43</text:p>
          </table:table-cell>
          <table:table-cell office:value-type="float" office:value="45" table:style-name="ce18">
            <text:p>45</text:p>
          </table:table-cell>
          <table:table-cell office:value-type="float" office:value="51" table:style-name="ce18">
            <text:p>51</text:p>
          </table:table-cell>
          <table:table-cell office:value-type="float" office:value="30" table:style-name="ce18">
            <text:p>30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07702.83" table:style-name="ce14">
            <text:p>407,702.83</text:p>
          </table:table-cell>
          <table:table-cell office:value-type="float" office:value="372503.63" table:style-name="ce20">
            <text:p>372,503.63</text:p>
          </table:table-cell>
          <table:table-cell office:value-type="float" office:value="107422.58" table:style-name="ce20">
            <text:p>107,422.58</text:p>
          </table:table-cell>
          <table:table-cell office:value-type="float" office:value="2294" table:style-name="ce20">
            <text:p>2,294.00</text:p>
          </table:table-cell>
          <table:table-cell office:value-type="float" office:value="49158.71" table:style-name="ce30">
            <text:p>49,158.71</text:p>
          </table:table-cell>
          <table:table-cell office:value-type="float" office:value="63677.49" table:style-name="ce30">
            <text:p>63,677.49</text:p>
          </table:table-cell>
          <table:table-cell office:value-type="float" office:value="149950.85" table:style-name="ce30">
            <text:p>149,950.85</text:p>
          </table:table-cell>
          <table:table-cell office:value-type="float" office:value="35199.199999999997" table:style-name="ce30">
            <text:p>35,199.20</text:p>
          </table:table-cell>
          <table:table-cell office:value-type="float" office:value="13587.07" table:style-name="ce30">
            <text:p>13,587.07</text:p>
          </table:table-cell>
          <table:table-cell office:value-type="float" office:value="17283.14" table:style-name="ce30">
            <text:p>17,283.14</text:p>
          </table:table-cell>
          <table:table-cell office:value-type="float" office:value="4328.99" table:style-name="ce30">
            <text:p>4,328.9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style-name="ce50">
            <text:p><text:s text:c="11"/>－</text:p>
          </table:table-cell>
          <table:table-cell office:value-type="float" office:value="0" table:style-name="ce57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5"/>
          <table:table-cell table:style-name="ce32"/>
          <table:table-cell table:style-name="ce58"/>
          <table:table-cell table:number-columns-repeated="16367"/>
        </table:table-row>
        <table:table-row table:style-name="ro8">
          <table:table-cell table:number-columns-spanned="1" table:number-rows-spanned="3" table:style-name="ce95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6"/>
          <table:table-cell table:style-name="ce32"/>
          <table:table-cell table:style-name="ce58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7"/>
          <table:table-cell table:style-name="ce51"/>
          <table:table-cell table:style-name="ce59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8"/>
          <table:table-cell table:style-name="ce51"/>
          <table:table-cell table:style-name="ce59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土地複丈案件：件數　2,175　件；土地筆數：5,420　筆；面積：　6,795,120.3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6">
            <text:p>本年累計辦理建物測量案件：件數　3,247　件；建物棟數：3,247　筆；面積：　33,339,142.1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7">
            <text:p>本年累計核發謄本：件數　6,712　件；張數：9,23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1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4"/>
        </table:table-row>
        <table:table-row table:style-name="ro3">
          <table:table-cell office:value-type="string" table:number-columns-spanned="17" table:number-rows-spanned="1" table:style-name="ce7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71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61"/>
          <table:table-cell office:value-type="string" table:style-name="ce60">
            <text:p>中華民國109年 1月 2日 11:10:00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00:11Z</meta:creation-date>
    <dc:date>2020-01-09T01:00:11Z</dc:date>
  </office:meta>
</office:document-meta>
</file>