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4" table:default-cell-style-name="ce61"/>
        <table:table-column table:style-name="co4" table:default-cell-style-name="ce61"/>
        <table:table-column table:style-name="co5" table:number-columns-repeated="16367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4月 1日 09:34:2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05" table:style-name="ce10">
            <text:p>505</text:p>
          </table:table-cell>
          <table:table-cell table:style-name="ce1"/>
          <table:table-cell office:value-type="float" office:value="1053" table:style-name="ce10">
            <text:p>1,053</text:p>
          </table:table-cell>
          <table:table-cell office:value-type="float" office:value="1647993.02" table:style-name="ce27">
            <text:p>1,647,993.0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13" table:style-name="ce10">
            <text:p>413</text:p>
          </table:table-cell>
          <table:table-cell table:style-name="ce1"/>
          <table:table-cell office:value-type="string" table:style-name="ce10">
            <text:p>413</text:p>
          </table:table-cell>
          <table:table-cell office:value-type="float" office:value="3914101.85" table:style-name="ce27">
            <text:p>3,914,101.8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785" table:style-name="ce4">
            <text:p>1,785</text:p>
          </table:table-cell>
          <table:table-cell table:style-name="ce1"/>
          <table:table-cell office:value-type="float" office:value="2155" table:style-name="ce4">
            <text:p>2,15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9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14" table:style-name="ce12">
            <text:p>414</text:p>
          </table:table-cell>
          <table:table-cell office:value-type="float" office:value="195" table:style-name="ce18">
            <text:p>195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78" table:style-name="ce18">
            <text:p>78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219" table:style-name="ce18">
            <text:p>219</text:p>
          </table:table-cell>
          <table:table-cell office:value-type="float" office:value="195" table:style-name="ce18">
            <text:p>195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37" table:style-name="ce12">
            <text:p>737</text:p>
          </table:table-cell>
          <table:table-cell office:value-type="float" office:value="540" table:style-name="ce18">
            <text:p>540</text:p>
          </table:table-cell>
          <table:table-cell office:value-type="float" office:value="197" table:style-name="ce53">
            <text:p>197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85" table:style-name="ce13">
            <text:p>585</text:p>
          </table:table-cell>
          <table:table-cell office:value-type="float" office:value="366" table:style-name="ce19">
            <text:p>366</text:p>
          </table:table-cell>
          <table:table-cell office:value-type="float" office:value="89" table:style-name="ce19">
            <text:p>89</text:p>
          </table:table-cell>
          <table:table-cell office:value-type="float" office:value="21" table:style-name="ce19">
            <text:p>21</text:p>
          </table:table-cell>
          <table:table-cell office:value-type="float" office:value="124" table:style-name="ce19">
            <text:p>124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219" table:style-name="ce19">
            <text:p>219</text:p>
          </table:table-cell>
          <table:table-cell office:value-type="float" office:value="195" table:style-name="ce19">
            <text:p>195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57" table:style-name="ce13">
            <text:p>1,057</text:p>
          </table:table-cell>
          <table:table-cell office:value-type="float" office:value="768" table:style-name="ce19">
            <text:p>768</text:p>
          </table:table-cell>
          <table:table-cell office:value-type="float" office:value="289" table:style-name="ce54">
            <text:p>2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274723.5599999996" table:style-name="ce14">
            <text:p>4,274,723.56</text:p>
          </table:table-cell>
          <table:table-cell office:value-type="float" office:value="770886.7" table:style-name="ce20">
            <text:p>770,886.70</text:p>
          </table:table-cell>
          <table:table-cell office:value-type="float" office:value="268920.88" table:style-name="ce20">
            <text:p>268,920.88</text:p>
          </table:table-cell>
          <table:table-cell office:value-type="float" office:value="259907.59" table:style-name="ce20">
            <text:p>259,907.59</text:p>
          </table:table-cell>
          <table:table-cell office:value-type="float" office:value="82406.11" table:style-name="ce30">
            <text:p>82,406.11</text:p>
          </table:table-cell>
          <table:table-cell office:value-type="float" office:value="33015.74" table:style-name="ce30">
            <text:p>33,015.74</text:p>
          </table:table-cell>
          <table:table-cell office:value-type="float" office:value="126636.38" table:style-name="ce30">
            <text:p>126,636.38</text:p>
          </table:table-cell>
          <table:table-cell office:value-type="float" office:value="3503836.86" table:style-name="ce30">
            <text:p>3,503,836.86</text:p>
          </table:table-cell>
          <table:table-cell office:value-type="float" office:value="3480755.13" table:style-name="ce30">
            <text:p>3,480,755.13</text:p>
          </table:table-cell>
          <table:table-cell office:value-type="float" office:value="1373" table:style-name="ce30">
            <text:p>1,373.00</text:p>
          </table:table-cell>
          <table:table-cell office:value-type="float" office:value="21708.73" table:style-name="ce30">
            <text:p>21,708.7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92" table:style-name="ce42">
            <text:p>892.00</text:p>
          </table:table-cell>
          <table:table-cell office:value-type="float" office:value="578" table:style-name="ce20">
            <text:p>578.00</text:p>
          </table:table-cell>
          <table:table-cell office:value-type="float" office:value="314" table:style-name="ce55">
            <text:p>31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85" table:style-name="ce13">
            <text:p>85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1" table:style-name="ce13">
            <text:p>111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92640.66" table:style-name="ce14">
            <text:p>592,640.66</text:p>
          </table:table-cell>
          <table:table-cell office:value-type="float" office:value="21266.42" table:style-name="ce20">
            <text:p>21,266.42</text:p>
          </table:table-cell>
          <table:table-cell office:value-type="float" office:value="162.41999999999999" table:style-name="ce20">
            <text:p>162.42</text:p>
          </table:table-cell>
          <table:table-cell office:value-type="float" office:value="3095" table:style-name="ce20">
            <text:p>3,095.00</text:p>
          </table:table-cell>
          <table:table-cell office:value-type="float" office:value="7371" table:style-name="ce30">
            <text:p>7,371.00</text:p>
          </table:table-cell>
          <table:table-cell office:value-type="float" office:value="5823" table:style-name="ce30">
            <text:p>5,823.00</text:p>
          </table:table-cell>
          <table:table-cell office:value-type="float" office:value="4815" table:style-name="ce30">
            <text:p>4,815.00</text:p>
          </table:table-cell>
          <table:table-cell office:value-type="float" office:value="571374.24" table:style-name="ce30">
            <text:p>571,374.24</text:p>
          </table:table-cell>
          <table:table-cell office:value-type="float" office:value="560497.24" table:style-name="ce30">
            <text:p>560,497.24</text:p>
          </table:table-cell>
          <table:table-cell office:value-type="float" office:value="606" table:style-name="ce30">
            <text:p>606.00</text:p>
          </table:table-cell>
          <table:table-cell office:value-type="float" office:value="10271" table:style-name="ce30">
            <text:p>10,271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329" table:style-name="ce13">
            <text:p>329</text:p>
          </table:table-cell>
          <table:table-cell office:value-type="float" office:value="161" table:style-name="ce19">
            <text:p>161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168" table:style-name="ce18">
            <text:p>168</text:p>
          </table:table-cell>
          <table:table-cell office:value-type="float" office:value="153" table:style-name="ce18">
            <text:p>153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4" table:style-name="ce13">
            <text:p>474</text:p>
          </table:table-cell>
          <table:table-cell office:value-type="float" office:value="306" table:style-name="ce19">
            <text:p>306</text:p>
          </table:table-cell>
          <table:table-cell office:value-type="float" office:value="82" table:style-name="ce19">
            <text:p>82</text:p>
          </table:table-cell>
          <table:table-cell office:value-type="float" office:value="17" table:style-name="ce19">
            <text:p>17</text:p>
          </table:table-cell>
          <table:table-cell office:value-type="float" office:value="107" table:style-name="ce18">
            <text:p>107</text:p>
          </table:table-cell>
          <table:table-cell office:value-type="float" office:value="49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168" table:style-name="ce18">
            <text:p>168</text:p>
          </table:table-cell>
          <table:table-cell office:value-type="float" office:value="153" table:style-name="ce18">
            <text:p>153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82082.9" table:style-name="ce14">
            <text:p>3,682,082.90</text:p>
          </table:table-cell>
          <table:table-cell office:value-type="float" office:value="749620.28" table:style-name="ce20">
            <text:p>749,620.28</text:p>
          </table:table-cell>
          <table:table-cell office:value-type="float" office:value="268758.46000000002" table:style-name="ce20">
            <text:p>268,758.46</text:p>
          </table:table-cell>
          <table:table-cell office:value-type="float" office:value="256812.59" table:style-name="ce20">
            <text:p>256,812.59</text:p>
          </table:table-cell>
          <table:table-cell office:value-type="float" office:value="75035.11" table:style-name="ce30">
            <text:p>75,035.11</text:p>
          </table:table-cell>
          <table:table-cell office:value-type="float" office:value="27192.74" table:style-name="ce30">
            <text:p>27,192.74</text:p>
          </table:table-cell>
          <table:table-cell office:value-type="float" office:value="121821.38" table:style-name="ce30">
            <text:p>121,821.38</text:p>
          </table:table-cell>
          <table:table-cell office:value-type="float" office:value="2932462.62" table:style-name="ce30">
            <text:p>2,932,462.62</text:p>
          </table:table-cell>
          <table:table-cell office:value-type="float" office:value="2920257.89" table:style-name="ce30">
            <text:p>2,920,257.89</text:p>
          </table:table-cell>
          <table:table-cell office:value-type="float" office:value="767" table:style-name="ce30">
            <text:p>767.00</text:p>
          </table:table-cell>
          <table:table-cell office:value-type="float" office:value="11437.73" table:style-name="ce30">
            <text:p>11,437.7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505　件；土地筆數：1,053　筆；面積：　1,647,993.0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413　件；建物棟數：413　筆；面積：　3,914,101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1,785　件；張數：2,15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4月 1日 09:34:20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8:32:21Z</meta:creation-date>
    <dc:date>2020-04-09T08:32:21Z</dc:date>
  </office:meta>
</office:document-meta>
</file>