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1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3" table:default-cell-style-name="ce61"/>
        <table:table-column table:style-name="co4" table:default-cell-style-name="ce61"/>
        <table:table-column table:style-name="co3" table:default-cell-style-name="ce61"/>
        <table:table-column table:style-name="co5" table:number-columns-repeated="16367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 1日 08:42:5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693" table:style-name="ce10">
            <text:p>693</text:p>
          </table:table-cell>
          <table:table-cell table:style-name="ce1"/>
          <table:table-cell office:value-type="float" office:value="1438" table:style-name="ce10">
            <text:p>1,438</text:p>
          </table:table-cell>
          <table:table-cell office:value-type="float" office:value="2008642.46" table:style-name="ce27">
            <text:p>2,008,642.4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40" table:style-name="ce10">
            <text:p>540</text:p>
          </table:table-cell>
          <table:table-cell table:style-name="ce1"/>
          <table:table-cell office:value-type="string" table:style-name="ce10">
            <text:p>540</text:p>
          </table:table-cell>
          <table:table-cell office:value-type="float" office:value="4636699.17" table:style-name="ce27">
            <text:p>4,636,699.1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53" table:style-name="ce4">
            <text:p>2,453</text:p>
          </table:table-cell>
          <table:table-cell table:style-name="ce1"/>
          <table:table-cell office:value-type="float" office:value="3256" table:style-name="ce4">
            <text:p>3,25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9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15" table:style-name="ce12">
            <text:p>315</text:p>
          </table:table-cell>
          <table:table-cell office:value-type="float" office:value="188" table:style-name="ce18">
            <text:p>188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105" table:style-name="ce18">
            <text:p>105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127" table:style-name="ce18">
            <text:p>127</text:p>
          </table:table-cell>
          <table:table-cell office:value-type="float" office:value="107" table:style-name="ce18">
            <text:p>107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68" table:style-name="ce12">
            <text:p>668</text:p>
          </table:table-cell>
          <table:table-cell office:value-type="float" office:value="496" table:style-name="ce18">
            <text:p>496</text:p>
          </table:table-cell>
          <table:table-cell office:value-type="float" office:value="172" table:style-name="ce53">
            <text:p>172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2" table:style-name="ce13">
            <text:p>512</text:p>
          </table:table-cell>
          <table:table-cell office:value-type="float" office:value="385" table:style-name="ce19">
            <text:p>385</text:p>
          </table:table-cell>
          <table:table-cell office:value-type="float" office:value="89" table:style-name="ce19">
            <text:p>89</text:p>
          </table:table-cell>
          <table:table-cell office:value-type="float" office:value="9" table:style-name="ce19">
            <text:p>9</text:p>
          </table:table-cell>
          <table:table-cell office:value-type="float" office:value="171" table:style-name="ce19">
            <text:p>171</text:p>
          </table:table-cell>
          <table:table-cell office:value-type="float" office:value="61" table:style-name="ce19">
            <text:p>61</text:p>
          </table:table-cell>
          <table:table-cell office:value-type="float" office:value="55" table:style-name="ce19">
            <text:p>55</text:p>
          </table:table-cell>
          <table:table-cell office:value-type="float" office:value="127" table:style-name="ce19">
            <text:p>127</text:p>
          </table:table-cell>
          <table:table-cell office:value-type="float" office:value="107" table:style-name="ce19">
            <text:p>10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59" table:style-name="ce13">
            <text:p>1,059</text:p>
          </table:table-cell>
          <table:table-cell office:value-type="float" office:value="692" table:style-name="ce19">
            <text:p>692</text:p>
          </table:table-cell>
          <table:table-cell office:value-type="float" office:value="367" table:style-name="ce54">
            <text:p>36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83246.76" table:style-name="ce14">
            <text:p>1,083,246.76</text:p>
          </table:table-cell>
          <table:table-cell office:value-type="float" office:value="360649.44" table:style-name="ce20">
            <text:p>360,649.44</text:p>
          </table:table-cell>
          <table:table-cell office:value-type="float" office:value="48713.25" table:style-name="ce20">
            <text:p>48,713.25</text:p>
          </table:table-cell>
          <table:table-cell office:value-type="float" office:value="11588.42" table:style-name="ce20">
            <text:p>11,588.42</text:p>
          </table:table-cell>
          <table:table-cell office:value-type="float" office:value="92915.74" table:style-name="ce30">
            <text:p>92,915.74</text:p>
          </table:table-cell>
          <table:table-cell office:value-type="float" office:value="81967.59" table:style-name="ce30">
            <text:p>81,967.59</text:p>
          </table:table-cell>
          <table:table-cell office:value-type="float" office:value="125464.44" table:style-name="ce30">
            <text:p>125,464.44</text:p>
          </table:table-cell>
          <table:table-cell office:value-type="float" office:value="722597.32" table:style-name="ce30">
            <text:p>722,597.32</text:p>
          </table:table-cell>
          <table:table-cell office:value-type="float" office:value="709553.8" table:style-name="ce30">
            <text:p>709,553.80</text:p>
          </table:table-cell>
          <table:table-cell office:value-type="float" office:value="9813" table:style-name="ce30">
            <text:p>9,813.00</text:p>
          </table:table-cell>
          <table:table-cell office:value-type="float" office:value="3230.52" table:style-name="ce30">
            <text:p>3,230.5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01" table:style-name="ce42">
            <text:p>1,101.00</text:p>
          </table:table-cell>
          <table:table-cell office:value-type="float" office:value="532" table:style-name="ce20">
            <text:p>532.00</text:p>
          </table:table-cell>
          <table:table-cell office:value-type="float" office:value="569" table:style-name="ce55">
            <text:p>56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2" table:style-name="ce13">
            <text:p>142</text:p>
          </table:table-cell>
          <table:table-cell office:value-type="float" office:value="115" table:style-name="ce19">
            <text:p>11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8" table:style-name="ce18">
            <text:p>58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9308.27" table:style-name="ce14">
            <text:p>129,308.27</text:p>
          </table:table-cell>
          <table:table-cell office:value-type="float" office:value="49878.400000000001" table:style-name="ce20">
            <text:p>49,878.40</text:p>
          </table:table-cell>
          <table:table-cell office:value-type="float" office:value="217" table:style-name="ce20">
            <text:p>217.00</text:p>
          </table:table-cell>
          <table:table-cell office:value-type="float" office:value="439" table:style-name="ce20">
            <text:p>439.00</text:p>
          </table:table-cell>
          <table:table-cell office:value-type="float" office:value="19469.400000000001" table:style-name="ce30">
            <text:p>19,469.40</text:p>
          </table:table-cell>
          <table:table-cell office:value-type="float" office:value="26096" table:style-name="ce30">
            <text:p>26,096.00</text:p>
          </table:table-cell>
          <table:table-cell office:value-type="float" office:value="3657" table:style-name="ce30">
            <text:p>3,657.00</text:p>
          </table:table-cell>
          <table:table-cell office:value-type="float" office:value="79429.87" table:style-name="ce30">
            <text:p>79,429.87</text:p>
          </table:table-cell>
          <table:table-cell office:value-type="float" office:value="67984.87" table:style-name="ce30">
            <text:p>67,984.87</text:p>
          </table:table-cell>
          <table:table-cell office:value-type="float" office:value="8857" table:style-name="ce30">
            <text:p>8,857.00</text:p>
          </table:table-cell>
          <table:table-cell office:value-type="float" office:value="2588" table:style-name="ce30">
            <text:p>2,588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231" table:style-name="ce13">
            <text:p>231</text:p>
          </table:table-cell>
          <table:table-cell office:value-type="float" office:value="131" table:style-name="ce19">
            <text:p>131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72" table:style-name="ce18">
            <text:p>72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8">
            <text:p>100</text:p>
          </table:table-cell>
          <table:table-cell office:value-type="float" office:value="89" table:style-name="ce18">
            <text:p>8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0" table:style-name="ce13">
            <text:p>370</text:p>
          </table:table-cell>
          <table:table-cell office:value-type="float" office:value="270" table:style-name="ce19">
            <text:p>270</text:p>
          </table:table-cell>
          <table:table-cell office:value-type="float" office:value="81" table:style-name="ce19">
            <text:p>81</text:p>
          </table:table-cell>
          <table:table-cell office:value-type="float" office:value="6" table:style-name="ce19">
            <text:p>6</text:p>
          </table:table-cell>
          <table:table-cell office:value-type="float" office:value="113" table:style-name="ce18">
            <text:p>113</text:p>
          </table:table-cell>
          <table:table-cell office:value-type="float" office:value="41" table:style-name="ce18">
            <text:p>41</text:p>
          </table:table-cell>
          <table:table-cell office:value-type="float" office:value="29" table:style-name="ce18">
            <text:p>29</text:p>
          </table:table-cell>
          <table:table-cell office:value-type="float" office:value="100" table:style-name="ce18">
            <text:p>100</text:p>
          </table:table-cell>
          <table:table-cell office:value-type="float" office:value="89" table:style-name="ce18">
            <text:p>8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53938.49" table:style-name="ce14">
            <text:p>953,938.49</text:p>
          </table:table-cell>
          <table:table-cell office:value-type="float" office:value="310771.03999999998" table:style-name="ce20">
            <text:p>310,771.04</text:p>
          </table:table-cell>
          <table:table-cell office:value-type="float" office:value="48496.25" table:style-name="ce20">
            <text:p>48,496.25</text:p>
          </table:table-cell>
          <table:table-cell office:value-type="float" office:value="11149.42" table:style-name="ce20">
            <text:p>11,149.42</text:p>
          </table:table-cell>
          <table:table-cell office:value-type="float" office:value="73446.34" table:style-name="ce30">
            <text:p>73,446.34</text:p>
          </table:table-cell>
          <table:table-cell office:value-type="float" office:value="55871.59" table:style-name="ce30">
            <text:p>55,871.59</text:p>
          </table:table-cell>
          <table:table-cell office:value-type="float" office:value="121807.44" table:style-name="ce30">
            <text:p>121,807.44</text:p>
          </table:table-cell>
          <table:table-cell office:value-type="float" office:value="643167.44999999995" table:style-name="ce30">
            <text:p>643,167.45</text:p>
          </table:table-cell>
          <table:table-cell office:value-type="float" office:value="641568.93000000005" table:style-name="ce30">
            <text:p>641,568.93</text:p>
          </table:table-cell>
          <table:table-cell office:value-type="float" office:value="956" table:style-name="ce30">
            <text:p>956.00</text:p>
          </table:table-cell>
          <table:table-cell office:value-type="float" office:value="642.52" table:style-name="ce30">
            <text:p>642.5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693　件；土地筆數：1,438　筆；面積：　2,008,642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540　件；建物棟數：540　筆；面積：　4,636,699.1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2,453　件；張數：3,25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5月 1日 08:42:5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0:58:20Z</meta:creation-date>
    <dc:date>2020-05-08T00:58:20Z</dc:date>
  </office:meta>
</office:document-meta>
</file>