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57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5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5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4" table:default-cell-style-name="ce61"/>
        <table:table-column table:style-name="co4" table:default-cell-style-name="ce61"/>
        <table:table-column table:style-name="co5" table:number-columns-repeated="16367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6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7月 1日 11:05:55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093" table:style-name="ce10">
            <text:p>1,093</text:p>
          </table:table-cell>
          <table:table-cell table:style-name="ce1"/>
          <table:table-cell office:value-type="float" office:value="2145" table:style-name="ce10">
            <text:p>2,145</text:p>
          </table:table-cell>
          <table:table-cell office:value-type="float" office:value="2875134.3" table:style-name="ce29">
            <text:p>2,875,134.3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979" table:style-name="ce10">
            <text:p>979</text:p>
          </table:table-cell>
          <table:table-cell table:style-name="ce1"/>
          <table:table-cell office:value-type="string" table:style-name="ce10">
            <text:p>979</text:p>
          </table:table-cell>
          <table:table-cell office:value-type="float" office:value="7799091.96" table:style-name="ce29">
            <text:p>7,799,091.9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4028" table:style-name="ce4">
            <text:p>4,028</text:p>
          </table:table-cell>
          <table:table-cell table:style-name="ce1"/>
          <table:table-cell office:value-type="float" office:value="5270" table:style-name="ce4">
            <text:p>5,27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7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7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4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9">
            <text:p>中華民國109年6月</text:p>
          </table:table-cell>
          <table:covered-table-cell table:number-columns-repeated="14"/>
          <table:table-cell office:value-type="string" table:number-columns-spanned="2" table:number-rows-spanned="1" table:style-name="ce6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0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7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90" table:style-name="ce12">
            <text:p>490</text:p>
          </table:table-cell>
          <table:table-cell office:value-type="float" office:value="199" table:style-name="ce18">
            <text:p>199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07" table:style-name="ce18">
            <text:p>107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91" table:style-name="ce18">
            <text:p>291</text:p>
          </table:table-cell>
          <table:table-cell office:value-type="float" office:value="247" table:style-name="ce18">
            <text:p>247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786" table:style-name="ce12">
            <text:p>786</text:p>
          </table:table-cell>
          <table:table-cell office:value-type="float" office:value="588" table:style-name="ce18">
            <text:p>588</text:p>
          </table:table-cell>
          <table:table-cell office:value-type="float" office:value="198" table:style-name="ce53">
            <text:p>198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659" table:style-name="ce13">
            <text:p>659</text:p>
          </table:table-cell>
          <table:table-cell office:value-type="float" office:value="368" table:style-name="ce19">
            <text:p>368</text:p>
          </table:table-cell>
          <table:table-cell office:value-type="float" office:value="108" table:style-name="ce19">
            <text:p>108</text:p>
          </table:table-cell>
          <table:table-cell office:value-type="float" office:value="13" table:style-name="ce19">
            <text:p>13</text:p>
          </table:table-cell>
          <table:table-cell office:value-type="float" office:value="160" table:style-name="ce19">
            <text:p>160</text:p>
          </table:table-cell>
          <table:table-cell office:value-type="float" office:value="36" table:style-name="ce19">
            <text:p>36</text:p>
          </table:table-cell>
          <table:table-cell office:value-type="float" office:value="51" table:style-name="ce19">
            <text:p>51</text:p>
          </table:table-cell>
          <table:table-cell office:value-type="float" office:value="291" table:style-name="ce19">
            <text:p>291</text:p>
          </table:table-cell>
          <table:table-cell office:value-type="float" office:value="247" table:style-name="ce19">
            <text:p>247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274" table:style-name="ce13">
            <text:p>1,274</text:p>
          </table:table-cell>
          <table:table-cell office:value-type="float" office:value="1012" table:style-name="ce19">
            <text:p>1,012</text:p>
          </table:table-cell>
          <table:table-cell office:value-type="float" office:value="262" table:style-name="ce54">
            <text:p>26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66456.25" table:style-name="ce14">
            <text:p>3,066,456.25</text:p>
          </table:table-cell>
          <table:table-cell office:value-type="float" office:value="590777.11" table:style-name="ce20">
            <text:p>590,777.11</text:p>
          </table:table-cell>
          <table:table-cell office:value-type="float" office:value="85825.57" table:style-name="ce20">
            <text:p>85,825.57</text:p>
          </table:table-cell>
          <table:table-cell office:value-type="float" office:value="30008.85" table:style-name="ce20">
            <text:p>30,008.85</text:p>
          </table:table-cell>
          <table:table-cell office:value-type="float" office:value="130305.02" table:style-name="ce32">
            <text:p>130,305.02</text:p>
          </table:table-cell>
          <table:table-cell office:value-type="float" office:value="31057.68" table:style-name="ce32">
            <text:p>31,057.68</text:p>
          </table:table-cell>
          <table:table-cell office:value-type="float" office:value="313579.99" table:style-name="ce32">
            <text:p>313,579.99</text:p>
          </table:table-cell>
          <table:table-cell office:value-type="float" office:value="2475679.14" table:style-name="ce32">
            <text:p>2,475,679.14</text:p>
          </table:table-cell>
          <table:table-cell office:value-type="float" office:value="2448460.11" table:style-name="ce32">
            <text:p>2,448,460.11</text:p>
          </table:table-cell>
          <table:table-cell office:value-type="float" office:value="13960.47" table:style-name="ce32">
            <text:p>13,960.47</text:p>
          </table:table-cell>
          <table:table-cell office:value-type="float" office:value="13258.56" table:style-name="ce32">
            <text:p>13,258.5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929" table:style-name="ce44">
            <text:p>929.00</text:p>
          </table:table-cell>
          <table:table-cell office:value-type="float" office:value="648" table:style-name="ce20">
            <text:p>648.00</text:p>
          </table:table-cell>
          <table:table-cell office:value-type="float" office:value="281" table:style-name="ce55">
            <text:p>28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100" table:style-name="ce13">
            <text:p>100</text:p>
          </table:table-cell>
          <table:table-cell office:value-type="float" office:value="45" table:style-name="ce19">
            <text:p>45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55" table:style-name="ce18">
            <text:p>55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9" table:style-name="ce13">
            <text:p>119</text:p>
          </table:table-cell>
          <table:table-cell office:value-type="float" office:value="64" table:style-name="ce19">
            <text:p>64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39" table:style-name="ce18">
            <text:p>39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55" table:style-name="ce18">
            <text:p>55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0684.77" table:style-name="ce14">
            <text:p>60,684.77</text:p>
          </table:table-cell>
          <table:table-cell office:value-type="float" office:value="15323.5" table:style-name="ce20">
            <text:p>15,323.50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68" table:style-name="ce20">
            <text:p>68.00</text:p>
          </table:table-cell>
          <table:table-cell office:value-type="float" office:value="7201.5" table:style-name="ce32">
            <text:p>7,201.50</text:p>
          </table:table-cell>
          <table:table-cell office:value-type="float" office:value="5184" table:style-name="ce32">
            <text:p>5,184.00</text:p>
          </table:table-cell>
          <table:table-cell office:value-type="float" office:value="2870" table:style-name="ce32">
            <text:p>2,870.00</text:p>
          </table:table-cell>
          <table:table-cell office:value-type="float" office:value="45361.27" table:style-name="ce32">
            <text:p>45,361.27</text:p>
          </table:table-cell>
          <table:table-cell office:value-type="float" office:value="30761.27" table:style-name="ce32">
            <text:p>30,761.27</text:p>
          </table:table-cell>
          <table:table-cell office:value-type="float" office:value="8452" table:style-name="ce32">
            <text:p>8,452.00</text:p>
          </table:table-cell>
          <table:table-cell office:value-type="float" office:value="6148" table:style-name="ce32">
            <text:p>6,148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390" table:style-name="ce13">
            <text:p>390</text:p>
          </table:table-cell>
          <table:table-cell office:value-type="float" office:value="154" table:style-name="ce19">
            <text:p>154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79" table:style-name="ce18">
            <text:p>79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236" table:style-name="ce18">
            <text:p>236</text:p>
          </table:table-cell>
          <table:table-cell office:value-type="float" office:value="220" table:style-name="ce18">
            <text:p>22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40" table:style-name="ce13">
            <text:p>540</text:p>
          </table:table-cell>
          <table:table-cell office:value-type="float" office:value="304" table:style-name="ce19">
            <text:p>304</text:p>
          </table:table-cell>
          <table:table-cell office:value-type="float" office:value="108" table:style-name="ce19">
            <text:p>108</text:p>
          </table:table-cell>
          <table:table-cell office:value-type="float" office:value="12" table:style-name="ce19">
            <text:p>12</text:p>
          </table:table-cell>
          <table:table-cell office:value-type="float" office:value="121" table:style-name="ce18">
            <text:p>121</text:p>
          </table:table-cell>
          <table:table-cell office:value-type="float" office:value="25" table:style-name="ce18">
            <text:p>25</text:p>
          </table:table-cell>
          <table:table-cell office:value-type="float" office:value="38" table:style-name="ce18">
            <text:p>38</text:p>
          </table:table-cell>
          <table:table-cell office:value-type="float" office:value="236" table:style-name="ce18">
            <text:p>236</text:p>
          </table:table-cell>
          <table:table-cell office:value-type="float" office:value="220" table:style-name="ce18">
            <text:p>220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05771.48" table:style-name="ce14">
            <text:p>3,005,771.48</text:p>
          </table:table-cell>
          <table:table-cell office:value-type="float" office:value="575453.61" table:style-name="ce20">
            <text:p>575,453.61</text:p>
          </table:table-cell>
          <table:table-cell office:value-type="float" office:value="85825.57" table:style-name="ce20">
            <text:p>85,825.57</text:p>
          </table:table-cell>
          <table:table-cell office:value-type="float" office:value="29940.85" table:style-name="ce20">
            <text:p>29,940.85</text:p>
          </table:table-cell>
          <table:table-cell office:value-type="float" office:value="123103.52" table:style-name="ce32">
            <text:p>123,103.52</text:p>
          </table:table-cell>
          <table:table-cell office:value-type="float" office:value="25873.68" table:style-name="ce32">
            <text:p>25,873.68</text:p>
          </table:table-cell>
          <table:table-cell office:value-type="float" office:value="310709.99" table:style-name="ce32">
            <text:p>310,709.99</text:p>
          </table:table-cell>
          <table:table-cell office:value-type="float" office:value="2430317.87" table:style-name="ce32">
            <text:p>2,430,317.87</text:p>
          </table:table-cell>
          <table:table-cell office:value-type="float" office:value="2417698.84" table:style-name="ce32">
            <text:p>2,417,698.84</text:p>
          </table:table-cell>
          <table:table-cell office:value-type="float" office:value="5508.47" table:style-name="ce32">
            <text:p>5,508.47</text:p>
          </table:table-cell>
          <table:table-cell office:value-type="float" office:value="7110.56" table:style-name="ce32">
            <text:p>7,110.5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2"/>
          <table:table-cell table:style-name="ce47"/>
          <table:table-cell table:style-name="ce34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6"/>
          <table:table-cell table:style-name="ce7"/>
          <table:table-cell table:style-name="ce15"/>
          <table:table-cell table:style-name="ce21"/>
          <table:table-cell table:style-name="ce27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3"/>
          <table:table-cell table:style-name="ce48"/>
          <table:table-cell table:style-name="ce34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2"/>
          <table:table-cell table:style-name="ce49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8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2"/>
          <table:table-cell table:style-name="ce50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1">
            <text:p>本年累計辦理土地複丈案件：件數　1,093　件；土地筆數：2,145　筆；面積：　2,875,134.3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1">
            <text:p>本年累計辦理建物測量案件：件數　979　件；建物棟數：979　筆；面積：　7,799,091.9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4,028　件；張數：5,27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94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9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1"/>
          <table:table-cell office:value-type="string" table:style-name="ce60">
            <text:p>中華民國109年 7月 1日 11:05:55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8T02:47:38Z</meta:creation-date>
    <dc:date>2020-07-08T02:47:38Z</dc:date>
  </office:meta>
</office:document-meta>
</file>