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4" table:default-cell-style-name="ce56"/>
        <table:table-column table:style-name="co4" table:default-cell-style-name="ce56"/>
        <table:table-column table:style-name="co5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8月 5日 08:06:4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316" table:style-name="ce10">
            <text:p>1,316</text:p>
          </table:table-cell>
          <table:table-cell table:style-name="ce1"/>
          <table:table-cell office:value-type="float" office:value="2823" table:style-name="ce10">
            <text:p>2,823</text:p>
          </table:table-cell>
          <table:table-cell office:value-type="float" office:value="3207484.47" table:style-name="ce27">
            <text:p>3,207,484.4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80" table:style-name="ce10">
            <text:p>1,280</text:p>
          </table:table-cell>
          <table:table-cell table:style-name="ce1"/>
          <table:table-cell office:value-type="string" table:style-name="ce10">
            <text:p>1,280</text:p>
          </table:table-cell>
          <table:table-cell office:value-type="float" office:value="9846476.3900000006" table:style-name="ce27">
            <text:p>9,846,476.3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54" table:style-name="ce4">
            <text:p>4,754</text:p>
          </table:table-cell>
          <table:table-cell table:style-name="ce1"/>
          <table:table-cell office:value-type="float" office:value="6162" table:style-name="ce4">
            <text:p>6,16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9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09年7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68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24" table:style-name="ce12">
            <text:p>524</text:p>
          </table:table-cell>
          <table:table-cell office:value-type="float" office:value="223" table:style-name="ce18">
            <text:p>223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115" table:style-name="ce18">
            <text:p>115</text:p>
          </table:table-cell>
          <table:table-cell office:value-type="float" office:value="25" table:style-name="ce18">
            <text:p>25</text:p>
          </table:table-cell>
          <table:table-cell office:value-type="float" office:value="39" table:style-name="ce18">
            <text:p>39</text:p>
          </table:table-cell>
          <table:table-cell office:value-type="float" office:value="301" table:style-name="ce18">
            <text:p>301</text:p>
          </table:table-cell>
          <table:table-cell office:value-type="float" office:value="279" table:style-name="ce18">
            <text:p>279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26" table:style-name="ce12">
            <text:p>726</text:p>
          </table:table-cell>
          <table:table-cell office:value-type="float" office:value="524" table:style-name="ce18">
            <text:p>524</text:p>
          </table:table-cell>
          <table:table-cell office:value-type="float" office:value="202" table:style-name="ce50">
            <text:p>202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79" table:style-name="ce13">
            <text:p>979</text:p>
          </table:table-cell>
          <table:table-cell office:value-type="float" office:value="678" table:style-name="ce19">
            <text:p>678</text:p>
          </table:table-cell>
          <table:table-cell office:value-type="float" office:value="123" table:style-name="ce19">
            <text:p>123</text:p>
          </table:table-cell>
          <table:table-cell office:value-type="float" office:value="19" table:style-name="ce19">
            <text:p>19</text:p>
          </table:table-cell>
          <table:table-cell office:value-type="float" office:value="214" table:style-name="ce19">
            <text:p>214</text:p>
          </table:table-cell>
          <table:table-cell office:value-type="float" office:value="39" table:style-name="ce19">
            <text:p>39</text:p>
          </table:table-cell>
          <table:table-cell office:value-type="float" office:value="283" table:style-name="ce19">
            <text:p>283</text:p>
          </table:table-cell>
          <table:table-cell office:value-type="float" office:value="301" table:style-name="ce19">
            <text:p>301</text:p>
          </table:table-cell>
          <table:table-cell office:value-type="float" office:value="279" table:style-name="ce19">
            <text:p>279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60" table:style-name="ce13">
            <text:p>960</text:p>
          </table:table-cell>
          <table:table-cell office:value-type="float" office:value="678" table:style-name="ce19">
            <text:p>678</text:p>
          </table:table-cell>
          <table:table-cell office:value-type="float" office:value="282" table:style-name="ce51">
            <text:p>28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79734.6" table:style-name="ce14">
            <text:p>2,379,734.60</text:p>
          </table:table-cell>
          <table:table-cell office:value-type="float" office:value="332350.17" table:style-name="ce20">
            <text:p>332,350.17</text:p>
          </table:table-cell>
          <table:table-cell office:value-type="float" office:value="45491.37" table:style-name="ce20">
            <text:p>45,491.37</text:p>
          </table:table-cell>
          <table:table-cell office:value-type="float" office:value="23830.7" table:style-name="ce20">
            <text:p>23,830.70</text:p>
          </table:table-cell>
          <table:table-cell office:value-type="float" office:value="120149.37" table:style-name="ce30">
            <text:p>120,149.37</text:p>
          </table:table-cell>
          <table:table-cell office:value-type="float" office:value="27951.360000000001" table:style-name="ce30">
            <text:p>27,951.36</text:p>
          </table:table-cell>
          <table:table-cell office:value-type="float" office:value="114927.37" table:style-name="ce30">
            <text:p>114,927.37</text:p>
          </table:table-cell>
          <table:table-cell office:value-type="float" office:value="2047384.43" table:style-name="ce30">
            <text:p>2,047,384.43</text:p>
          </table:table-cell>
          <table:table-cell office:value-type="float" office:value="2002559.7" table:style-name="ce30">
            <text:p>2,002,559.70</text:p>
          </table:table-cell>
          <table:table-cell office:value-type="float" office:value="12482.92" table:style-name="ce30">
            <text:p>12,482.92</text:p>
          </table:table-cell>
          <table:table-cell office:value-type="float" office:value="32341.81" table:style-name="ce30">
            <text:p>32,341.8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92" table:style-name="ce12">
            <text:p>892</text:p>
          </table:table-cell>
          <table:table-cell office:value-type="float" office:value="603" table:style-name="ce19">
            <text:p>603</text:p>
          </table:table-cell>
          <table:table-cell office:value-type="float" office:value="289" table:style-name="ce51">
            <text:p>28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154" table:style-name="ce13">
            <text:p>154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8">
            <text:p>40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82" table:style-name="ce18">
            <text:p>8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8" table:style-name="ce13">
            <text:p>178</text:p>
          </table:table-cell>
          <table:table-cell office:value-type="float" office:value="86" table:style-name="ce19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59" table:style-name="ce18">
            <text:p>59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82" table:style-name="ce18">
            <text:p>8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7522.64" table:style-name="ce14">
            <text:p>287,522.64</text:p>
          </table:table-cell>
          <table:table-cell office:value-type="float" office:value="26170" table:style-name="ce20">
            <text:p>26,170.00</text:p>
          </table:table-cell>
          <table:table-cell office:value-type="float" office:value="3684" table:style-name="ce20">
            <text:p>3,684.00</text:p>
          </table:table-cell>
          <table:table-cell office:value-type="float" office:value="1345" table:style-name="ce20">
            <text:p>1,345.00</text:p>
          </table:table-cell>
          <table:table-cell office:value-type="float" office:value="18248" table:style-name="ce30">
            <text:p>18,248.00</text:p>
          </table:table-cell>
          <table:table-cell office:value-type="float" office:value="2577" table:style-name="ce30">
            <text:p>2,577.00</text:p>
          </table:table-cell>
          <table:table-cell office:value-type="float" office:value="316" table:style-name="ce30">
            <text:p>316.00</text:p>
          </table:table-cell>
          <table:table-cell office:value-type="float" office:value="261352.64" table:style-name="ce30">
            <text:p>261,352.64</text:p>
          </table:table-cell>
          <table:table-cell office:value-type="float" office:value="255228.64" table:style-name="ce30">
            <text:p>255,228.64</text:p>
          </table:table-cell>
          <table:table-cell office:value-type="float" office:value="2697" table:style-name="ce30">
            <text:p>2,697.00</text:p>
          </table:table-cell>
          <table:table-cell office:value-type="float" office:value="3427" table:style-name="ce30">
            <text:p>3,427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370" table:style-name="ce13">
            <text:p>370</text:p>
          </table:table-cell>
          <table:table-cell office:value-type="float" office:value="161" table:style-name="ce19">
            <text:p>161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75" table:style-name="ce18">
            <text:p>75</text:p>
          </table:table-cell>
          <table:table-cell office:value-type="float" office:value="14" table:style-name="ce18">
            <text:p>14</text:p>
          </table:table-cell>
          <table:table-cell office:value-type="float" office:value="38" table:style-name="ce18">
            <text:p>38</text:p>
          </table:table-cell>
          <table:table-cell office:value-type="float" office:value="209" table:style-name="ce18">
            <text:p>209</text:p>
          </table:table-cell>
          <table:table-cell office:value-type="float" office:value="197" table:style-name="ce18">
            <text:p>19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01" table:style-name="ce13">
            <text:p>801</text:p>
          </table:table-cell>
          <table:table-cell office:value-type="float" office:value="592" table:style-name="ce19">
            <text:p>592</text:p>
          </table:table-cell>
          <table:table-cell office:value-type="float" office:value="112" table:style-name="ce19">
            <text:p>112</text:p>
          </table:table-cell>
          <table:table-cell office:value-type="float" office:value="15" table:style-name="ce19">
            <text:p>15</text:p>
          </table:table-cell>
          <table:table-cell office:value-type="float" office:value="155" table:style-name="ce18">
            <text:p>155</text:p>
          </table:table-cell>
          <table:table-cell office:value-type="float" office:value="28" table:style-name="ce18">
            <text:p>28</text:p>
          </table:table-cell>
          <table:table-cell office:value-type="float" office:value="282" table:style-name="ce18">
            <text:p>282</text:p>
          </table:table-cell>
          <table:table-cell office:value-type="float" office:value="209" table:style-name="ce18">
            <text:p>209</text:p>
          </table:table-cell>
          <table:table-cell office:value-type="float" office:value="197" table:style-name="ce18">
            <text:p>19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92211.96" table:style-name="ce14">
            <text:p>2,092,211.96</text:p>
          </table:table-cell>
          <table:table-cell office:value-type="float" office:value="306180.17" table:style-name="ce20">
            <text:p>306,180.17</text:p>
          </table:table-cell>
          <table:table-cell office:value-type="float" office:value="41807.370000000003" table:style-name="ce20">
            <text:p>41,807.37</text:p>
          </table:table-cell>
          <table:table-cell office:value-type="float" office:value="22485.7" table:style-name="ce20">
            <text:p>22,485.70</text:p>
          </table:table-cell>
          <table:table-cell office:value-type="float" office:value="101901.37" table:style-name="ce30">
            <text:p>101,901.37</text:p>
          </table:table-cell>
          <table:table-cell office:value-type="float" office:value="25374.36" table:style-name="ce30">
            <text:p>25,374.36</text:p>
          </table:table-cell>
          <table:table-cell office:value-type="float" office:value="114611.37" table:style-name="ce30">
            <text:p>114,611.37</text:p>
          </table:table-cell>
          <table:table-cell office:value-type="float" office:value="1786031.79" table:style-name="ce30">
            <text:p>1,786,031.79</text:p>
          </table:table-cell>
          <table:table-cell office:value-type="float" office:value="1747331.06" table:style-name="ce30">
            <text:p>1,747,331.06</text:p>
          </table:table-cell>
          <table:table-cell office:value-type="float" office:value="9785.92" table:style-name="ce30">
            <text:p>9,785.92</text:p>
          </table:table-cell>
          <table:table-cell office:value-type="float" office:value="28914.81" table:style-name="ce30">
            <text:p>28,914.8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土地複丈案件：件數　1,316　件；土地筆數：2,823　筆；面積：　3,207,484.4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建物測量案件：件數　1,280　件；建物棟數：1,280　筆；面積：　9,846,476.3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4,754　件；張數：6,16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09年 8月 5日 08:06:42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5:38:37Z</meta:creation-date>
    <dc:date>2020-08-11T05:38:37Z</dc:date>
  </office:meta>
</office:document-meta>
</file>