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0.8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4" table:default-cell-style-name="ce56"/>
        <table:table-column table:style-name="co4" table:default-cell-style-name="ce56"/>
        <table:table-column table:style-name="co5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9月 1日 08:45:1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528" table:style-name="ce10">
            <text:p>1,528</text:p>
          </table:table-cell>
          <table:table-cell table:style-name="ce1"/>
          <table:table-cell office:value-type="float" office:value="3210" table:style-name="ce10">
            <text:p>3,210</text:p>
          </table:table-cell>
          <table:table-cell office:value-type="float" office:value="3620274.41" table:style-name="ce27">
            <text:p>3,620,274.4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742" table:style-name="ce10">
            <text:p>2,742</text:p>
          </table:table-cell>
          <table:table-cell table:style-name="ce1"/>
          <table:table-cell office:value-type="string" table:style-name="ce10">
            <text:p>2,742</text:p>
          </table:table-cell>
          <table:table-cell office:value-type="float" office:value="11377595.76" table:style-name="ce27">
            <text:p>11,377,595.7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57" table:style-name="ce4">
            <text:p>5,457</text:p>
          </table:table-cell>
          <table:table-cell table:style-name="ce1"/>
          <table:table-cell office:value-type="float" office:value="6981" table:style-name="ce4">
            <text:p>6,981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9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68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674" table:style-name="ce12">
            <text:p>1,674</text:p>
          </table:table-cell>
          <table:table-cell office:value-type="float" office:value="212" table:style-name="ce18">
            <text:p>212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13" table:style-name="ce18">
            <text:p>113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1462" table:style-name="ce18">
            <text:p>1,462</text:p>
          </table:table-cell>
          <table:table-cell office:value-type="float" office:value="1435" table:style-name="ce18">
            <text:p>1,435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03" table:style-name="ce12">
            <text:p>703</text:p>
          </table:table-cell>
          <table:table-cell office:value-type="float" office:value="508" table:style-name="ce18">
            <text:p>508</text:p>
          </table:table-cell>
          <table:table-cell office:value-type="float" office:value="195" table:style-name="ce50">
            <text:p>195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49" table:style-name="ce13">
            <text:p>1,849</text:p>
          </table:table-cell>
          <table:table-cell office:value-type="float" office:value="387" table:style-name="ce19">
            <text:p>387</text:p>
          </table:table-cell>
          <table:table-cell office:value-type="float" office:value="75" table:style-name="ce19">
            <text:p>75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68" table:style-name="ce19">
            <text:p>68</text:p>
          </table:table-cell>
          <table:table-cell office:value-type="float" office:value="52" table:style-name="ce19">
            <text:p>52</text:p>
          </table:table-cell>
          <table:table-cell office:value-type="float" office:value="1462" table:style-name="ce19">
            <text:p>1,462</text:p>
          </table:table-cell>
          <table:table-cell office:value-type="float" office:value="1435" table:style-name="ce19">
            <text:p>1,43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87" table:style-name="ce13">
            <text:p>887</text:p>
          </table:table-cell>
          <table:table-cell office:value-type="float" office:value="644" table:style-name="ce19">
            <text:p>644</text:p>
          </table:table-cell>
          <table:table-cell office:value-type="float" office:value="243" table:style-name="ce51">
            <text:p>2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43909.31" table:style-name="ce14">
            <text:p>1,943,909.31</text:p>
          </table:table-cell>
          <table:table-cell office:value-type="float" office:value="412789.94" table:style-name="ce20">
            <text:p>412,789.94</text:p>
          </table:table-cell>
          <table:table-cell office:value-type="float" office:value="85491.92" table:style-name="ce20">
            <text:p>85,491.92</text:p>
          </table:table-cell>
          <table:table-cell office:value-type="float" office:value="40922.239999999998" table:style-name="ce20">
            <text:p>40,922.24</text:p>
          </table:table-cell>
          <table:table-cell office:value-type="float" office:value="61687.1" table:style-name="ce30">
            <text:p>61,687.10</text:p>
          </table:table-cell>
          <table:table-cell office:value-type="float" office:value="69228.09" table:style-name="ce30">
            <text:p>69,228.09</text:p>
          </table:table-cell>
          <table:table-cell office:value-type="float" office:value="155460.59" table:style-name="ce30">
            <text:p>155,460.59</text:p>
          </table:table-cell>
          <table:table-cell office:value-type="float" office:value="1531119.37" table:style-name="ce30">
            <text:p>1,531,119.37</text:p>
          </table:table-cell>
          <table:table-cell office:value-type="float" office:value="1527062.19" table:style-name="ce30">
            <text:p>1,527,062.19</text:p>
          </table:table-cell>
          <table:table-cell office:value-type="float" office:value="2026" table:style-name="ce30">
            <text:p>2,026.00</text:p>
          </table:table-cell>
          <table:table-cell office:value-type="float" office:value="2031.18" table:style-name="ce30">
            <text:p>2,031.1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19" table:style-name="ce12">
            <text:p>819</text:p>
          </table:table-cell>
          <table:table-cell office:value-type="float" office:value="562" table:style-name="ce19">
            <text:p>562</text:p>
          </table:table-cell>
          <table:table-cell office:value-type="float" office:value="257" table:style-name="ce51">
            <text:p>25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103" table:style-name="ce13">
            <text:p>103</text:p>
          </table:table-cell>
          <table:table-cell office:value-type="float" office:value="59" table:style-name="ce19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4" table:style-name="ce18">
            <text:p>44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7" table:style-name="ce13">
            <text:p>167</text:p>
          </table:table-cell>
          <table:table-cell office:value-type="float" office:value="123" table:style-name="ce19">
            <text:p>123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70" table:style-name="ce18">
            <text:p>7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44" table:style-name="ce18">
            <text:p>44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4671.519999999997" table:style-name="ce14">
            <text:p>54,671.52</text:p>
          </table:table-cell>
          <table:table-cell office:value-type="float" office:value="29290" table:style-name="ce20">
            <text:p>29,290.00</text:p>
          </table:table-cell>
          <table:table-cell office:value-type="float" office:value="2435" table:style-name="ce20">
            <text:p>2,435.00</text:p>
          </table:table-cell>
          <table:table-cell office:value-type="float" office:value="513" table:style-name="ce20">
            <text:p>513.00</text:p>
          </table:table-cell>
          <table:table-cell office:value-type="float" office:value="22527" table:style-name="ce30">
            <text:p>22,527.00</text:p>
          </table:table-cell>
          <table:table-cell office:value-type="float" office:value="1818" table:style-name="ce30">
            <text:p>1,818.00</text:p>
          </table:table-cell>
          <table:table-cell office:value-type="float" office:value="1997" table:style-name="ce30">
            <text:p>1,997.00</text:p>
          </table:table-cell>
          <table:table-cell office:value-type="float" office:value="25381.52" table:style-name="ce30">
            <text:p>25,381.52</text:p>
          </table:table-cell>
          <table:table-cell office:value-type="float" office:value="23826.52" table:style-name="ce30">
            <text:p>23,826.52</text:p>
          </table:table-cell>
          <table:table-cell office:value-type="float" office:value="753" table:style-name="ce30">
            <text:p>753.00</text:p>
          </table:table-cell>
          <table:table-cell office:value-type="float" office:value="802" table:style-name="ce30">
            <text:p>802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1571" table:style-name="ce13">
            <text:p>1,571</text:p>
          </table:table-cell>
          <table:table-cell office:value-type="float" office:value="153" table:style-name="ce19">
            <text:p>153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78" table:style-name="ce18">
            <text:p>78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1418" table:style-name="ce18">
            <text:p>1,418</text:p>
          </table:table-cell>
          <table:table-cell office:value-type="float" office:value="1404" table:style-name="ce18">
            <text:p>1,40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82" table:style-name="ce13">
            <text:p>1,682</text:p>
          </table:table-cell>
          <table:table-cell office:value-type="float" office:value="264" table:style-name="ce19">
            <text:p>264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107" table:style-name="ce18">
            <text:p>107</text:p>
          </table:table-cell>
          <table:table-cell office:value-type="float" office:value="50" table:style-name="ce18">
            <text:p>50</text:p>
          </table:table-cell>
          <table:table-cell office:value-type="float" office:value="42" table:style-name="ce18">
            <text:p>42</text:p>
          </table:table-cell>
          <table:table-cell office:value-type="float" office:value="1418" table:style-name="ce18">
            <text:p>1,418</text:p>
          </table:table-cell>
          <table:table-cell office:value-type="float" office:value="1404" table:style-name="ce18">
            <text:p>1,40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89237.79" table:style-name="ce14">
            <text:p>1,889,237.79</text:p>
          </table:table-cell>
          <table:table-cell office:value-type="float" office:value="383499.94" table:style-name="ce20">
            <text:p>383,499.94</text:p>
          </table:table-cell>
          <table:table-cell office:value-type="float" office:value="83056.92" table:style-name="ce20">
            <text:p>83,056.92</text:p>
          </table:table-cell>
          <table:table-cell office:value-type="float" office:value="40409.24" table:style-name="ce20">
            <text:p>40,409.24</text:p>
          </table:table-cell>
          <table:table-cell office:value-type="float" office:value="39160.1" table:style-name="ce30">
            <text:p>39,160.10</text:p>
          </table:table-cell>
          <table:table-cell office:value-type="float" office:value="67410.09" table:style-name="ce30">
            <text:p>67,410.09</text:p>
          </table:table-cell>
          <table:table-cell office:value-type="float" office:value="153463.59" table:style-name="ce30">
            <text:p>153,463.59</text:p>
          </table:table-cell>
          <table:table-cell office:value-type="float" office:value="1505737.85" table:style-name="ce30">
            <text:p>1,505,737.85</text:p>
          </table:table-cell>
          <table:table-cell office:value-type="float" office:value="1503235.67" table:style-name="ce30">
            <text:p>1,503,235.67</text:p>
          </table:table-cell>
          <table:table-cell office:value-type="float" office:value="1273" table:style-name="ce30">
            <text:p>1,273.00</text:p>
          </table:table-cell>
          <table:table-cell office:value-type="float" office:value="1229.18" table:style-name="ce30">
            <text:p>1,229.1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土地複丈案件：件數　1,528　件；土地筆數：3,210　筆；面積：　3,620,274.4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建物測量案件：件數　2,742　件；建物棟數：2,742　筆；面積：　11,377,595.7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5,457　件；張數：6,98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09年 9月 1日 08:45:1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8T10:41:01Z</meta:creation-date>
    <dc:date>2020-09-08T10:41:01Z</dc:date>
  </office:meta>
</office:document-meta>
</file>