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正地政事務所已登記公私有土地筆數面積" table:style-name="ta1">
        <table:table-column table:style-name="co1" table:default-cell-style-name="ce34"/>
        <table:table-column table:style-name="co2" table:number-columns-repeated="8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21">
            <text:p>臺中市中正地政事務所已登記公私有土地筆數面積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09年 1月 9日 13:19:42 印製</text:p>
          </table:table-cell>
          <table:table-cell office:value-type="string" table:style-name="ce8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number-columns-repeated="5" table:style-name="ce9"/>
          <table:table-cell table:style-name="ce26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年報</text:p>
          </table:table-cell>
          <table:covered-table-cell/>
          <table:table-cell office:value-type="string" table:style-name="ce10">
            <text:p>每年1月20日前編報</text:p>
          </table:table-cell>
          <table:table-cell table:style-name="ce15"/>
          <table:table-cell table:number-columns-repeated="3" table:style-name="ce20"/>
          <table:table-cell table:style-name="ce2"/>
          <table:table-cell office:value-type="string" table:style-name="ce27">
            <text:p>表號</text:p>
          </table:table-cell>
          <table:table-cell office:value-type="string" table:style-name="ce27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7">
            <text:p>臺中市中正地政事務所已登記公私有土地筆數面積(修正表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8">
            <text:p>中華民國108年底</text:p>
          </table:table-cell>
          <table:covered-table-cell table:number-columns-repeated="8"/>
          <table:table-cell office:value-type="string" table:style-name="ce28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5">
            <text:p>用地類別</text:p>
          </table:table-cell>
          <table:covered-table-cell/>
          <table:table-cell office:value-type="string" table:number-columns-spanned="4" table:number-rows-spanned="1" table:style-name="ce63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6">
            <text:p>公有</text:p>
          </table:table-cell>
          <table:table-cell office:value-type="string" table:style-name="ce16">
            <text:p>私有</text:p>
          </table:table-cell>
          <table:table-cell office:value-type="string" table:style-name="ce16">
            <text:p>公私共有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公有</text:p>
          </table:table-cell>
          <table:table-cell office:value-type="string" table:style-name="ce16">
            <text:p>私有</text:p>
          </table:table-cell>
          <table:table-cell office:value-type="string" table:style-name="ce29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6">
            <text:p>總 <text:s text:c="10"/>計</text:p>
          </table:table-cell>
          <table:table-cell office:value-type="float" office:value="6715.0237450000004" table:style-name="ce12">
            <text:p>6,715.023745</text:p>
          </table:table-cell>
          <table:table-cell office:value-type="float" office:value="2003.3808529999999" table:style-name="ce17">
            <text:p>2,003.380853</text:p>
          </table:table-cell>
          <table:table-cell office:value-type="float" office:value="4668.085462" table:style-name="ce17">
            <text:p>4,668.085462</text:p>
          </table:table-cell>
          <table:table-cell office:value-type="float" office:value="43.557429999999997" table:style-name="ce17">
            <text:p>43.557430</text:p>
          </table:table-cell>
          <table:table-cell office:value-type="float" office:value="149798" table:style-name="ce23">
            <text:p>149,798</text:p>
          </table:table-cell>
          <table:table-cell office:value-type="float" office:value="23364" table:style-name="ce23">
            <text:p>23,364</text:p>
          </table:table-cell>
          <table:table-cell office:value-type="float" office:value="125658" table:style-name="ce23">
            <text:p>125,658</text:p>
          </table:table-cell>
          <table:table-cell office:value-type="float" office:value="776" table:style-name="ce30">
            <text:p>776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64">
            <text:p>非都市土地</text:p>
          </table:table-cell>
          <table:table-cell office:value-type="string" table:style-name="ce7">
            <text:p>合 <text:s text:c="10"/>計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甲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丁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農牧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林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礦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交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水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遊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國土保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殯葬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特定目的事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暫未編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3">
            <text:p>都市土地及其他</text:p>
          </table:table-cell>
          <table:covered-table-cell/>
          <table:table-cell office:value-type="float" office:value="6715.0237450000004" table:style-name="ce14">
            <text:p>6,715.023745</text:p>
          </table:table-cell>
          <table:table-cell office:value-type="float" office:value="2003.3808529999999" table:style-name="ce19">
            <text:p>2,003.380853</text:p>
          </table:table-cell>
          <table:table-cell office:value-type="float" office:value="4668.085462" table:style-name="ce19">
            <text:p>4,668.085462</text:p>
          </table:table-cell>
          <table:table-cell office:value-type="float" office:value="43.557429999999997" table:style-name="ce19">
            <text:p>43.557430</text:p>
          </table:table-cell>
          <table:table-cell office:value-type="float" office:value="149798" table:style-name="ce25">
            <text:p>149,798</text:p>
          </table:table-cell>
          <table:table-cell office:value-type="float" office:value="23364" table:style-name="ce25">
            <text:p>23,364</text:p>
          </table:table-cell>
          <table:table-cell office:value-type="float" office:value="125658" table:style-name="ce25">
            <text:p>125,658</text:p>
          </table:table-cell>
          <table:table-cell office:value-type="float" office:value="776" table:style-name="ce32">
            <text:p>77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備註</text:p>
          </table:table-cell>
          <table:covered-table-cell/>
          <table:table-cell office:value-type="float" office:value="0" table:number-columns-spanned="8" table:number-rows-spanned="1" table:style-name="ce49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7"/>
        </table:table-row>
        <table:table-row table:style-name="ro3">
          <table:table-cell office:value-type="string" table:number-columns-spanned="10" table:number-rows-spanned="1" table:style-name="ce41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修正原因：內政部程式修正，更新數據。</text:p>
          </table:table-cell>
          <table:table-cell table:number-columns-repeated="9" table:style-name="ce4"/>
          <table:table-cell table:number-columns-repeated="16374"/>
        </table:table-row>
        <table:table-row table:style-name="ro7">
          <table:table-cell table:number-columns-repeated="9" table:style-name="ce34"/>
          <table:table-cell office:value-type="string" table:style-name="ce33">
            <text:p>中華民國109年 1月 9日 13:19:42 印製</text:p>
          </table:table-cell>
          <table:table-cell table:number-columns-repeated="16374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臺中市中正地政事務所已登記公私有土地筆數面積.$A$3:臺中市中正地政事務所已登記公私有土地筆數面積.$J$35" table:base-cell-address="臺中市中正地政事務所已登記公私有土地筆數面積.$A$1"/>
          <table:named-range table:name="Print_Area" table:cell-range-address="臺中市中正地政事務所已登記公私有土地筆數面積.$A$1:臺中市中正地政事務所已登記公私有土地筆數面積.$J$35" table:base-cell-address="臺中市中正地政事務所已登記公私有土地筆數面積.$A$1"/>
        </table:named-expressions>
      </table:table>
      <table:table table:name="北區已登記公私有土地筆數面積(續1)" table:style-name="ta1">
        <table:table-column table:style-name="co1" table:default-cell-style-name="ce34"/>
        <table:table-column table:style-name="co2" table:number-columns-repeated="8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21">
            <text:p>北區已登記公私有土地筆數面積(續1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09年 1月 9日 13:20:02 印製</text:p>
          </table:table-cell>
          <table:table-cell office:value-type="string" table:style-name="ce8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number-columns-repeated="5" table:style-name="ce9"/>
          <table:table-cell table:style-name="ce26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年報</text:p>
          </table:table-cell>
          <table:covered-table-cell/>
          <table:table-cell office:value-type="string" table:style-name="ce10">
            <text:p>每年1月20日前編報</text:p>
          </table:table-cell>
          <table:table-cell table:style-name="ce15"/>
          <table:table-cell table:number-columns-repeated="3" table:style-name="ce20"/>
          <table:table-cell table:style-name="ce2"/>
          <table:table-cell office:value-type="string" table:style-name="ce27">
            <text:p>表號</text:p>
          </table:table-cell>
          <table:table-cell office:value-type="string" table:style-name="ce27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7">
            <text:p>北區已登記公私有土地筆數面積(續1)(修正表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8">
            <text:p>中華民國108年底</text:p>
          </table:table-cell>
          <table:covered-table-cell table:number-columns-repeated="8"/>
          <table:table-cell office:value-type="string" table:style-name="ce28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5">
            <text:p>用地類別</text:p>
          </table:table-cell>
          <table:covered-table-cell/>
          <table:table-cell office:value-type="string" table:number-columns-spanned="4" table:number-rows-spanned="1" table:style-name="ce63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6">
            <text:p>公有</text:p>
          </table:table-cell>
          <table:table-cell office:value-type="string" table:style-name="ce16">
            <text:p>私有</text:p>
          </table:table-cell>
          <table:table-cell office:value-type="string" table:style-name="ce16">
            <text:p>公私共有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公有</text:p>
          </table:table-cell>
          <table:table-cell office:value-type="string" table:style-name="ce16">
            <text:p>私有</text:p>
          </table:table-cell>
          <table:table-cell office:value-type="string" table:style-name="ce29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6">
            <text:p>總 <text:s text:c="10"/>計</text:p>
          </table:table-cell>
          <table:table-cell office:value-type="float" office:value="757.52686400000005" table:style-name="ce12">
            <text:p>757.526864</text:p>
          </table:table-cell>
          <table:table-cell office:value-type="float" office:value="334.407557" table:style-name="ce17">
            <text:p>334.407557</text:p>
          </table:table-cell>
          <table:table-cell office:value-type="float" office:value="411.81034699999998" table:style-name="ce17">
            <text:p>411.810347</text:p>
          </table:table-cell>
          <table:table-cell office:value-type="float" office:value="11.308960000000001" table:style-name="ce17">
            <text:p>11.308960</text:p>
          </table:table-cell>
          <table:table-cell office:value-type="float" office:value="43461" table:style-name="ce23">
            <text:p>43,461</text:p>
          </table:table-cell>
          <table:table-cell office:value-type="float" office:value="7880" table:style-name="ce23">
            <text:p>7,880</text:p>
          </table:table-cell>
          <table:table-cell office:value-type="float" office:value="35245" table:style-name="ce23">
            <text:p>35,245</text:p>
          </table:table-cell>
          <table:table-cell office:value-type="float" office:value="336" table:style-name="ce30">
            <text:p>336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64">
            <text:p>非都市土地</text:p>
          </table:table-cell>
          <table:table-cell office:value-type="string" table:style-name="ce7">
            <text:p>合 <text:s text:c="10"/>計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甲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丁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農牧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林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礦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交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水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遊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國土保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殯葬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特定目的事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暫未編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3">
            <text:p>都市土地及其他</text:p>
          </table:table-cell>
          <table:covered-table-cell/>
          <table:table-cell office:value-type="float" office:value="757.52686400000005" table:style-name="ce14">
            <text:p>757.526864</text:p>
          </table:table-cell>
          <table:table-cell office:value-type="float" office:value="334.407557" table:style-name="ce19">
            <text:p>334.407557</text:p>
          </table:table-cell>
          <table:table-cell office:value-type="float" office:value="411.81034699999998" table:style-name="ce19">
            <text:p>411.810347</text:p>
          </table:table-cell>
          <table:table-cell office:value-type="float" office:value="11.308960000000001" table:style-name="ce19">
            <text:p>11.308960</text:p>
          </table:table-cell>
          <table:table-cell office:value-type="float" office:value="43461" table:style-name="ce25">
            <text:p>43,461</text:p>
          </table:table-cell>
          <table:table-cell office:value-type="float" office:value="7880" table:style-name="ce25">
            <text:p>7,880</text:p>
          </table:table-cell>
          <table:table-cell office:value-type="float" office:value="35245" table:style-name="ce25">
            <text:p>35,245</text:p>
          </table:table-cell>
          <table:table-cell office:value-type="float" office:value="336" table:style-name="ce32">
            <text:p>33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備註</text:p>
          </table:table-cell>
          <table:covered-table-cell/>
          <table:table-cell office:value-type="float" office:value="0" table:number-columns-spanned="8" table:number-rows-spanned="1" table:style-name="ce49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7"/>
        </table:table-row>
        <table:table-row table:style-name="ro3">
          <table:table-cell office:value-type="string" table:number-columns-spanned="10" table:number-rows-spanned="1" table:style-name="ce41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修正原因：內政部程式修正，更新數據。</text:p>
          </table:table-cell>
          <table:table-cell table:number-columns-repeated="9" table:style-name="ce4"/>
          <table:table-cell table:number-columns-repeated="16374"/>
        </table:table-row>
        <table:table-row table:style-name="ro7">
          <table:table-cell table:number-columns-repeated="9" table:style-name="ce34"/>
          <table:table-cell office:value-type="string" table:style-name="ce33">
            <text:p>中華民國109年 1月 9日 13:20:02 印製</text:p>
          </table:table-cell>
          <table:table-cell table:number-columns-repeated="16374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北區已登記公私有土地筆數面積(續1).$A$3:北區已登記公私有土地筆數面積(續1).$J$35" table:base-cell-address="北區已登記公私有土地筆數面積(續1).$A$1"/>
          <table:named-range table:name="Print_Area" table:cell-range-address="北區已登記公私有土地筆數面積(續1).$A$1:北區已登記公私有土地筆數面積(續1).$J$35" table:base-cell-address="北區已登記公私有土地筆數面積(續1).$A$1"/>
        </table:named-expressions>
      </table:table>
      <table:table table:name="北屯區已登記公私有土地筆數面積(續2完)" table:style-name="ta1">
        <table:table-column table:style-name="co1" table:default-cell-style-name="ce34"/>
        <table:table-column table:style-name="co2" table:number-columns-repeated="8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21">
            <text:p>北屯區已登記公私有土地筆數面積(續2完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09年 1月 9日 13:20:08 印製</text:p>
          </table:table-cell>
          <table:table-cell office:value-type="string" table:style-name="ce8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number-columns-repeated="5" table:style-name="ce9"/>
          <table:table-cell table:style-name="ce26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年報</text:p>
          </table:table-cell>
          <table:covered-table-cell/>
          <table:table-cell office:value-type="string" table:style-name="ce10">
            <text:p>每年1月20日前編報</text:p>
          </table:table-cell>
          <table:table-cell table:style-name="ce15"/>
          <table:table-cell table:number-columns-repeated="3" table:style-name="ce20"/>
          <table:table-cell table:style-name="ce2"/>
          <table:table-cell office:value-type="string" table:style-name="ce27">
            <text:p>表號</text:p>
          </table:table-cell>
          <table:table-cell office:value-type="string" table:style-name="ce27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7">
            <text:p>北屯區已登記公私有土地筆數面積(續2完)(修正表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8">
            <text:p>中華民國108年底</text:p>
          </table:table-cell>
          <table:covered-table-cell table:number-columns-repeated="8"/>
          <table:table-cell office:value-type="string" table:style-name="ce28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5">
            <text:p>用地類別</text:p>
          </table:table-cell>
          <table:covered-table-cell/>
          <table:table-cell office:value-type="string" table:number-columns-spanned="4" table:number-rows-spanned="1" table:style-name="ce63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6">
            <text:p>公有</text:p>
          </table:table-cell>
          <table:table-cell office:value-type="string" table:style-name="ce16">
            <text:p>私有</text:p>
          </table:table-cell>
          <table:table-cell office:value-type="string" table:style-name="ce16">
            <text:p>公私共有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公有</text:p>
          </table:table-cell>
          <table:table-cell office:value-type="string" table:style-name="ce16">
            <text:p>私有</text:p>
          </table:table-cell>
          <table:table-cell office:value-type="string" table:style-name="ce29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6">
            <text:p>總 <text:s text:c="10"/>計</text:p>
          </table:table-cell>
          <table:table-cell office:value-type="float" office:value="5957.496881" table:style-name="ce12">
            <text:p>5,957.496881</text:p>
          </table:table-cell>
          <table:table-cell office:value-type="float" office:value="1668.9732959999999" table:style-name="ce17">
            <text:p>1,668.973296</text:p>
          </table:table-cell>
          <table:table-cell office:value-type="float" office:value="4256.2751150000004" table:style-name="ce17">
            <text:p>4,256.275115</text:p>
          </table:table-cell>
          <table:table-cell office:value-type="float" office:value="32.248469999999998" table:style-name="ce17">
            <text:p>32.248470</text:p>
          </table:table-cell>
          <table:table-cell office:value-type="float" office:value="106337" table:style-name="ce23">
            <text:p>106,337</text:p>
          </table:table-cell>
          <table:table-cell office:value-type="float" office:value="15484" table:style-name="ce23">
            <text:p>15,484</text:p>
          </table:table-cell>
          <table:table-cell office:value-type="float" office:value="90413" table:style-name="ce23">
            <text:p>90,413</text:p>
          </table:table-cell>
          <table:table-cell office:value-type="float" office:value="440" table:style-name="ce30">
            <text:p>440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64">
            <text:p>非都市土地</text:p>
          </table:table-cell>
          <table:table-cell office:value-type="string" table:style-name="ce7">
            <text:p>合 <text:s text:c="10"/>計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甲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丁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農牧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林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礦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交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水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遊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國土保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殯葬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特定目的事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暫未編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3">
            <text:p>都市土地及其他</text:p>
          </table:table-cell>
          <table:covered-table-cell/>
          <table:table-cell office:value-type="float" office:value="5957.496881" table:style-name="ce14">
            <text:p>5,957.496881</text:p>
          </table:table-cell>
          <table:table-cell office:value-type="float" office:value="1668.9732959999999" table:style-name="ce19">
            <text:p>1,668.973296</text:p>
          </table:table-cell>
          <table:table-cell office:value-type="float" office:value="4256.2751150000004" table:style-name="ce19">
            <text:p>4,256.275115</text:p>
          </table:table-cell>
          <table:table-cell office:value-type="float" office:value="32.248469999999998" table:style-name="ce19">
            <text:p>32.248470</text:p>
          </table:table-cell>
          <table:table-cell office:value-type="float" office:value="106337" table:style-name="ce25">
            <text:p>106,337</text:p>
          </table:table-cell>
          <table:table-cell office:value-type="float" office:value="15484" table:style-name="ce25">
            <text:p>15,484</text:p>
          </table:table-cell>
          <table:table-cell office:value-type="float" office:value="90413" table:style-name="ce25">
            <text:p>90,413</text:p>
          </table:table-cell>
          <table:table-cell office:value-type="float" office:value="440" table:style-name="ce32">
            <text:p>44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備註</text:p>
          </table:table-cell>
          <table:covered-table-cell/>
          <table:table-cell office:value-type="float" office:value="0" table:number-columns-spanned="8" table:number-rows-spanned="1" table:style-name="ce49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7"/>
        </table:table-row>
        <table:table-row table:style-name="ro3">
          <table:table-cell office:value-type="string" table:number-columns-spanned="10" table:number-rows-spanned="1" table:style-name="ce41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修正原因：內政部程式修正，更新數據。</text:p>
          </table:table-cell>
          <table:table-cell table:number-columns-repeated="9" table:style-name="ce4"/>
          <table:table-cell table:number-columns-repeated="16374"/>
        </table:table-row>
        <table:table-row table:style-name="ro7">
          <table:table-cell table:number-columns-repeated="9" table:style-name="ce34"/>
          <table:table-cell office:value-type="string" table:style-name="ce33">
            <text:p>中華民國109年 1月 9日 13:20:08 印製</text:p>
          </table:table-cell>
          <table:table-cell table:number-columns-repeated="16374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北屯區已登記公私有土地筆數面積(續2完).$A$3:北屯區已登記公私有土地筆數面積(續2完).$J$35" table:base-cell-address="北屯區已登記公私有土地筆數面積(續2完).$A$1"/>
          <table:named-range table:name="Print_Area" table:cell-range-address="北屯區已登記公私有土地筆數面積(續2完).$A$1:北屯區已登記公私有土地筆數面積(續2完).$J$35" table:base-cell-address="北屯區已登記公私有土地筆數面積(續2完).$A$1"/>
        </table:named-expressions>
      </table:table>
      <table:named-expressions>
        <table:named-expression table:name="pp" table:expression="of:=[.#REF!]" table:base-cell-address="臺中市中正地政事務所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1:24:19Z</meta:creation-date>
    <dc:date>2020-01-13T01:24:19Z</dc:date>
  </office:meta>
</office:document-meta>
</file>