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9">
            <text:p>臺中市政府民政局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7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3" table:style-name="ce7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39">
            <text:p>10121-00-01-2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3" table:style-name="ce10"/>
          <table:table-cell table:number-columns-repeated="2" table:style-name="ce11"/>
          <table:table-cell table:number-columns-repeated="16318"/>
        </table:table-row>
        <table:table-row table:style-name="ro1">
          <table:table-cell table:style-name="ce3"/>
          <table:table-cell office:value-type="string" table:number-columns-spanned="30" table:number-rows-spanned="1" table:style-name="ce37">
            <text:p>中華民國109年1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7">
            <text:p>中華民國109年1月</text:p>
          </table:table-cell>
          <table:covered-table-cell table:number-columns-repeated="24"/>
          <table:table-cell table:number-columns-repeated="5" table:style-name="ce11"/>
          <table:table-cell table:number-columns-repeated="16318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28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16320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</text:p>
          </table:table-cell>
          <table:table-cell office:value-type="string" table:style-name="ce19">
            <text:p>離婚對數</text:p>
          </table:table-cell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15704" table:style-name="ce14">
            <text:p>2,815,704</text:p>
          </table:table-cell>
          <table:table-cell office:value-type="float" office:value="9309" table:style-name="ce14">
            <text:p>9,309</text:p>
          </table:table-cell>
          <table:table-cell office:value-type="float" office:value="441" table:style-name="ce14">
            <text:p>441</text:p>
          </table:table-cell>
          <table:table-cell office:value-type="float" office:value="307" table:style-name="ce14">
            <text:p>307</text:p>
          </table:table-cell>
          <table:table-cell office:value-type="float" office:value="293" table:style-name="ce14">
            <text:p>293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14">
            <text:p>-</text:p>
          </table:table-cell>
          <table:table-cell office:value-type="float" office:value="181" table:style-name="ce14">
            <text:p>181</text:p>
          </table:table-cell>
          <table:table-cell office:value-type="float" office:value="222" table:style-name="ce14">
            <text:p>222</text:p>
          </table:table-cell>
          <table:table-cell office:value-type="float" office:value="1817" table:style-name="ce14">
            <text:p>1,817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645" table:style-name="ce14">
            <text:p>5,645</text:p>
          </table:table-cell>
          <table:table-cell office:value-type="float" office:value="155" table:style-name="ce14">
            <text:p>155</text:p>
          </table:table-cell>
          <table:table-cell office:value-type="float" office:value="1" table:style-name="ce14">
            <text:p>1</text:p>
          </table:table-cell>
          <table:table-cell office:value-type="float" office:value="8763" table:style-name="ce14">
            <text:p>8,763</text:p>
          </table:table-cell>
          <table:table-cell office:value-type="float" office:value="233" table:style-name="ce14">
            <text:p>233</text:p>
          </table:table-cell>
          <table:table-cell office:value-type="float" office:value="339" table:style-name="ce14">
            <text:p>339</text:p>
          </table:table-cell>
          <table:table-cell office:value-type="float" office:value="208" table:style-name="ce14">
            <text:p>208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14">
            <text:p>-</text:p>
          </table:table-cell>
          <table:table-cell office:value-type="float" office:value="164" table:style-name="ce14">
            <text:p>164</text:p>
          </table:table-cell>
          <table:table-cell office:value-type="float" office:value="330" table:style-name="ce14">
            <text:p>330</text:p>
          </table:table-cell>
          <table:table-cell office:value-type="float" office:value="1530" table:style-name="ce14">
            <text:p>1,530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45" table:style-name="ce14">
            <text:p>5,64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513" table:style-name="ce14">
            <text:p>5,513</text:p>
          </table:table-cell>
          <table:table-cell office:value-type="float" office:value="5513" table:style-name="ce14">
            <text:p>5,5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04" table:style-name="ce14">
            <text:p>1,404</text:p>
          </table:table-cell>
          <table:table-cell office:value-type="float" office:value="1332" table:style-name="ce14">
            <text:p>1,332</text:p>
          </table:table-cell>
          <table:table-cell office:value-type="float" office:value="22" table:style-name="ce14">
            <text:p>22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48" table:style-name="ce14">
            <text:p>48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3" table:style-name="ce14">
            <text:p>3</text:p>
          </table:table-cell>
          <table:table-cell office:value-type="float" office:value="1507" table:style-name="ce14">
            <text:p>1,507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58" table:style-name="ce14">
            <text:p>58</text:p>
          </table:table-cell>
          <table:table-cell office:value-type="float" office:value="6" table:style-name="ce14">
            <text:p>6</text:p>
          </table:table-cell>
          <table:table-cell office:value-type="float" office:value="570" table:style-name="ce14">
            <text:p>570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987281" table:style-name="ce15">
            <text:p>987,281</text:p>
          </table:table-cell>
          <table:table-cell office:value-type="string" table:style-name="ce21">
            <text:p>男</text:p>
          </table:table-cell>
          <table:table-cell office:value-type="float" office:value="1384229" table:style-name="ce23">
            <text:p>1,384,229</text:p>
          </table:table-cell>
          <table:table-cell office:value-type="float" office:value="4172" table:style-name="ce23">
            <text:p>4,172</text:p>
          </table:table-cell>
          <table:table-cell office:value-type="float" office:value="204" table:style-name="ce23">
            <text:p>204</text:p>
          </table:table-cell>
          <table:table-cell office:value-type="float" office:value="135" table:style-name="ce23">
            <text:p>135</text:p>
          </table:table-cell>
          <table:table-cell office:value-type="float" office:value="135" table:style-name="ce23">
            <text:p>135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102" table:style-name="ce23">
            <text:p>102</text:p>
          </table:table-cell>
          <table:table-cell office:value-type="float" office:value="834" table:style-name="ce23">
            <text:p>834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522" table:style-name="ce23">
            <text:p>2,522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3914" table:style-name="ce23">
            <text:p>3,914</text:p>
          </table:table-cell>
          <table:table-cell office:value-type="float" office:value="115" table:style-name="ce23">
            <text:p>115</text:p>
          </table:table-cell>
          <table:table-cell office:value-type="float" office:value="142" table:style-name="ce23">
            <text:p>142</text:p>
          </table:table-cell>
          <table:table-cell office:value-type="float" office:value="93" table:style-name="ce23">
            <text:p>93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140" table:style-name="ce23">
            <text:p>140</text:p>
          </table:table-cell>
          <table:table-cell office:value-type="float" office:value="682" table:style-name="ce23">
            <text:p>68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22" table:style-name="ce23">
            <text:p>2,52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607" table:style-name="ce23">
            <text:p>2,607</text:p>
          </table:table-cell>
          <table:table-cell office:value-type="float" office:value="2607" table:style-name="ce23">
            <text:p>2,6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0" table:style-name="ce23">
            <text:p>720</text:p>
          </table:table-cell>
          <table:table-cell office:value-type="float" office:value="684" table:style-name="ce23">
            <text:p>684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913" table:style-name="ce23">
            <text:p>913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289" table:style-name="ce23">
            <text:p>289</text:p>
          </table:table-cell>
          <table:table-cell office:value-type="float" office:value="1599" table:style-name="ce23">
            <text:p>1,599</text:p>
          </table:table-cell>
          <table:table-cell office:value-type="float" office:value="453" table:style-name="ce23">
            <text:p>453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1475" table:style-name="ce24">
            <text:p>1,431,475</text:p>
          </table:table-cell>
          <table:table-cell office:value-type="float" office:value="5137" table:style-name="ce24">
            <text:p>5,137</text:p>
          </table:table-cell>
          <table:table-cell office:value-type="float" office:value="237" table:style-name="ce24">
            <text:p>237</text:p>
          </table:table-cell>
          <table:table-cell office:value-type="float" office:value="172" table:style-name="ce24">
            <text:p>172</text:p>
          </table:table-cell>
          <table:table-cell office:value-type="float" office:value="158" table:style-name="ce24">
            <text:p>158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4">
            <text:p>115</text:p>
          </table:table-cell>
          <table:table-cell office:value-type="float" office:value="120" table:style-name="ce24">
            <text:p>120</text:p>
          </table:table-cell>
          <table:table-cell office:value-type="float" office:value="983" table:style-name="ce24">
            <text:p>98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3" table:style-name="ce24">
            <text:p>3,123</text:p>
          </table:table-cell>
          <table:table-cell office:value-type="float" office:value="102" table:style-name="ce24">
            <text:p>102</text:p>
          </table:table-cell>
          <table:table-cell office:value-type="float" office:value="1" table:style-name="ce24">
            <text:p>1</text:p>
          </table:table-cell>
          <table:table-cell office:value-type="float" office:value="4849" table:style-name="ce24">
            <text:p>4,849</text:p>
          </table:table-cell>
          <table:table-cell office:value-type="float" office:value="118" table:style-name="ce24">
            <text:p>118</text:p>
          </table:table-cell>
          <table:table-cell office:value-type="float" office:value="197" table:style-name="ce24">
            <text:p>197</text:p>
          </table:table-cell>
          <table:table-cell office:value-type="float" office:value="115" table:style-name="ce24">
            <text:p>115</text:p>
          </table:table-cell>
          <table:table-cell office:value-type="float" office:value="133" table:style-name="ce24">
            <text:p>133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100</text:p>
          </table:table-cell>
          <table:table-cell office:value-type="float" office:value="190" table:style-name="ce24">
            <text:p>190</text:p>
          </table:table-cell>
          <table:table-cell office:value-type="float" office:value="848" table:style-name="ce24">
            <text:p>848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3" table:style-name="ce24">
            <text:p>3,12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906" table:style-name="ce24">
            <text:p>2,906</text:p>
          </table:table-cell>
          <table:table-cell office:value-type="float" office:value="2906" table:style-name="ce24">
            <text:p>2,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4" table:style-name="ce24">
            <text:p>684</text:p>
          </table:table-cell>
          <table:table-cell office:value-type="float" office:value="648" table:style-name="ce24">
            <text:p>648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594" table:style-name="ce24">
            <text:p>594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281" table:style-name="ce24">
            <text:p>281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395" table:style-name="ce14">
            <text:p>18,395</text:p>
          </table:table-cell>
          <table:table-cell office:value-type="float" office:value="131" table:style-name="ce14">
            <text:p>13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16" table:style-name="ce14">
            <text:p>11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66" table:style-name="ce15">
            <text:p>7,966</text:p>
          </table:table-cell>
          <table:table-cell office:value-type="string" table:style-name="ce21">
            <text:p>男</text:p>
          </table:table-cell>
          <table:table-cell office:value-type="float" office:value="9071" table:style-name="ce23">
            <text:p>9,071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324" table:style-name="ce24">
            <text:p>9,324</text:p>
          </table:table-cell>
          <table:table-cell office:value-type="float" office:value="71" table:style-name="ce24">
            <text:p>7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900" table:style-name="ce14">
            <text:p>75,900</text:p>
          </table:table-cell>
          <table:table-cell office:value-type="float" office:value="279" table:style-name="ce14">
            <text:p>27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0" table:style-name="ce14">
            <text:p>20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95" table:style-name="ce14">
            <text:p>295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5" table:style-name="ce14">
            <text:p>2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532" table:style-name="ce15">
            <text:p>28,532</text:p>
          </table:table-cell>
          <table:table-cell office:value-type="string" table:style-name="ce21">
            <text:p>男</text:p>
          </table:table-cell>
          <table:table-cell office:value-type="float" office:value="37665" table:style-name="ce23">
            <text:p>37,665</text:p>
          </table:table-cell>
          <table:table-cell office:value-type="float" office:value="136" table:style-name="ce23">
            <text:p>13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37" table:style-name="ce23">
            <text:p>13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9" table:style-name="ce23">
            <text:p>9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45" table:style-name="ce23">
            <text:p>45</text:p>
          </table:table-cell>
          <table:table-cell office:value-type="float" office:value="18" table:style-name="ce23">
            <text:p>18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35" table:style-name="ce24">
            <text:p>38,235</text:p>
          </table:table-cell>
          <table:table-cell office:value-type="float" office:value="143" table:style-name="ce24">
            <text:p>14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58" table:style-name="ce24">
            <text:p>158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645" table:style-name="ce14">
            <text:p>126,645</text:p>
          </table:table-cell>
          <table:table-cell office:value-type="float" office:value="553" table:style-name="ce14">
            <text:p>553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140" table:style-name="ce14">
            <text:p>14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1" table:style-name="ce14">
            <text:p>30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18" table:style-name="ce14">
            <text:p>518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76" table:style-name="ce14">
            <text:p>7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7" table:style-name="ce14">
            <text:p>3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3" table:style-name="ce14">
            <text:p>193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" table:style-name="ce14">
            <text:p>82</text:p>
          </table:table-cell>
          <table:table-cell office:value-type="float" office:value="78" table:style-name="ce14">
            <text:p>7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9653" table:style-name="ce15">
            <text:p>49,653</text:p>
          </table:table-cell>
          <table:table-cell office:value-type="string" table:style-name="ce21">
            <text:p>男</text:p>
          </table:table-cell>
          <table:table-cell office:value-type="float" office:value="60620" table:style-name="ce23">
            <text:p>60,620</text:p>
          </table:table-cell>
          <table:table-cell office:value-type="float" office:value="261" table:style-name="ce23">
            <text:p>261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68" table:style-name="ce23">
            <text:p>6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8" table:style-name="ce23">
            <text:p>1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30" table:style-name="ce23">
            <text:p>230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6" table:style-name="ce23">
            <text:p>1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71" table:style-name="ce23">
            <text:p>71</text:p>
          </table:table-cell>
          <table:table-cell office:value-type="float" office:value="23" table:style-name="ce23">
            <text:p>2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6025" table:style-name="ce24">
            <text:p>66,025</text:p>
          </table:table-cell>
          <table:table-cell office:value-type="float" office:value="292" table:style-name="ce24">
            <text:p>29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72" table:style-name="ce24">
            <text:p>7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" table:style-name="ce24">
            <text:p>17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88" table:style-name="ce24">
            <text:p>288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" table:style-name="ce24">
            <text:p>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38" table:style-name="ce24">
            <text:p>3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5289" table:style-name="ce14">
            <text:p>115,289</text:p>
          </table:table-cell>
          <table:table-cell office:value-type="float" office:value="540" table:style-name="ce14">
            <text:p>540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0" table:style-name="ce14">
            <text:p>34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506" table:style-name="ce14">
            <text:p>506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58" table:style-name="ce14">
            <text:p>5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4" table:style-name="ce14">
            <text:p>3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95" table:style-name="ce14">
            <text:p>195</text:p>
          </table:table-cell>
          <table:table-cell office:value-type="float" office:value="195" table:style-name="ce14">
            <text:p>1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088" table:style-name="ce15">
            <text:p>46,088</text:p>
          </table:table-cell>
          <table:table-cell office:value-type="string" table:style-name="ce21">
            <text:p>男</text:p>
          </table:table-cell>
          <table:table-cell office:value-type="float" office:value="54616" table:style-name="ce23">
            <text:p>54,616</text:p>
          </table:table-cell>
          <table:table-cell office:value-type="float" office:value="249" table:style-name="ce23">
            <text:p>249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1" table:style-name="ce23">
            <text:p>16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16" table:style-name="ce23">
            <text:p>21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6" table:style-name="ce23">
            <text:p>96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63" table:style-name="ce23">
            <text:p>63</text:p>
          </table:table-cell>
          <table:table-cell office:value-type="float" office:value="23" table:style-name="ce23">
            <text:p>2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673" table:style-name="ce24">
            <text:p>60,673</text:p>
          </table:table-cell>
          <table:table-cell office:value-type="float" office:value="291" table:style-name="ce24">
            <text:p>291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" table:style-name="ce24">
            <text:p>17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4">
            <text:p>290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" table:style-name="ce24">
            <text:p>19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99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7379" table:style-name="ce14">
            <text:p>147,379</text:p>
          </table:table-cell>
          <table:table-cell office:value-type="float" office:value="649" table:style-name="ce14">
            <text:p>649</text:p>
          </table:table-cell>
          <table:table-cell office:value-type="float" office:value="48" table:style-name="ce14">
            <text:p>48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07" table:style-name="ce14">
            <text:p>10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0" table:style-name="ce14">
            <text:p>41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15" table:style-name="ce14">
            <text:p>615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85" table:style-name="ce14">
            <text:p>8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3" table:style-name="ce14">
            <text:p>4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4" table:style-name="ce14">
            <text:p>204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1" table:style-name="ce14">
            <text:p>10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215" table:style-name="ce15">
            <text:p>60,215</text:p>
          </table:table-cell>
          <table:table-cell office:value-type="string" table:style-name="ce21">
            <text:p>男</text:p>
          </table:table-cell>
          <table:table-cell office:value-type="float" office:value="70247" table:style-name="ce23">
            <text:p>70,247</text:p>
          </table:table-cell>
          <table:table-cell office:value-type="float" office:value="284" table:style-name="ce23">
            <text:p>284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2" table:style-name="ce23">
            <text:p>5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0" table:style-name="ce23">
            <text:p>18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93" table:style-name="ce23">
            <text:p>293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9" table:style-name="ce23">
            <text:p>1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1" table:style-name="ce23">
            <text:p>101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75" table:style-name="ce23">
            <text:p>75</text:p>
          </table:table-cell>
          <table:table-cell office:value-type="float" office:value="22" table:style-name="ce23">
            <text:p>2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7132" table:style-name="ce24">
            <text:p>77,132</text:p>
          </table:table-cell>
          <table:table-cell office:value-type="float" office:value="365" table:style-name="ce24">
            <text:p>365</text:p>
          </table:table-cell>
          <table:table-cell office:value-type="float" office:value="30" table:style-name="ce24">
            <text:p>30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55" table:style-name="ce24">
            <text:p>5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" table:style-name="ce24">
            <text:p>23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22" table:style-name="ce24">
            <text:p>322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" table:style-name="ce24">
            <text:p>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3" table:style-name="ce24">
            <text:p>103</text:p>
          </table:table-cell>
          <table:table-cell office:value-type="float" office:value="103" table:style-name="ce24">
            <text:p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0611" table:style-name="ce14">
            <text:p>230,611</text:p>
          </table:table-cell>
          <table:table-cell office:value-type="float" office:value="919" table:style-name="ce14">
            <text:p>919</text:p>
          </table:table-cell>
          <table:table-cell office:value-type="float" office:value="56" table:style-name="ce14">
            <text:p>56</text:p>
          </table:table-cell>
          <table:table-cell office:value-type="float" office:value="37" table:style-name="ce14">
            <text:p>37</text:p>
          </table:table-cell>
          <table:table-cell office:value-type="float" office:value="48" table:style-name="ce14">
            <text:p>48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89" table:style-name="ce14">
            <text:p>18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2" table:style-name="ce14">
            <text:p>49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825" table:style-name="ce14">
            <text:p>825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39" table:style-name="ce14">
            <text:p>39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39" table:style-name="ce14">
            <text:p>39</text:p>
          </table:table-cell>
          <table:table-cell office:value-type="float" office:value="131" table:style-name="ce14">
            <text:p>13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3" table:style-name="ce14">
            <text:p>50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03" table:style-name="ce14">
            <text:p>503</text:p>
          </table:table-cell>
          <table:table-cell office:value-type="float" office:value="503" table:style-name="ce14">
            <text:p>50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2" table:style-name="ce14">
            <text:p>112</text:p>
          </table:table-cell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4">
            <text:p>9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4">
            <text:p>3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88470" table:style-name="ce15">
            <text:p>88,470</text:p>
          </table:table-cell>
          <table:table-cell office:value-type="string" table:style-name="ce21">
            <text:p>男</text:p>
          </table:table-cell>
          <table:table-cell office:value-type="float" office:value="110455" table:style-name="ce23">
            <text:p>110,455</text:p>
          </table:table-cell>
          <table:table-cell office:value-type="float" office:value="419" table:style-name="ce23">
            <text:p>419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5" table:style-name="ce23">
            <text:p>21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63" table:style-name="ce23">
            <text:p>363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56" table:style-name="ce23">
            <text:p>5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0" table:style-name="ce23">
            <text:p>23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27" table:style-name="ce23">
            <text:p>227</text:p>
          </table:table-cell>
          <table:table-cell office:value-type="float" office:value="227" table:style-name="ce23">
            <text:p>2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57" table:style-name="ce23">
            <text:p>5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30" table:style-name="ce23">
            <text:p>130</text:p>
          </table:table-cell>
          <table:table-cell office:value-type="float" office:value="31" table:style-name="ce23">
            <text:p>3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156" table:style-name="ce24">
            <text:p>120,156</text:p>
          </table:table-cell>
          <table:table-cell office:value-type="float" office:value="500" table:style-name="ce24">
            <text:p>500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97" table:style-name="ce24">
            <text:p>9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7" table:style-name="ce24">
            <text:p>277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462" table:style-name="ce24">
            <text:p>462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" table:style-name="ce24">
            <text:p>27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76" table:style-name="ce24">
            <text:p>276</text:p>
          </table:table-cell>
          <table:table-cell office:value-type="float" office:value="276" table:style-name="ce24">
            <text:p>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3815" table:style-name="ce14">
            <text:p>173,815</text:p>
          </table:table-cell>
          <table:table-cell office:value-type="float" office:value="815" table:style-name="ce14">
            <text:p>815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148" table:style-name="ce14">
            <text:p>14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3" table:style-name="ce14">
            <text:p>52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46" table:style-name="ce14">
            <text:p>546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113" table:style-name="ce14">
            <text:p>1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1" table:style-name="ce14">
            <text:p>3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18" table:style-name="ce14">
            <text:p>418</text:p>
          </table:table-cell>
          <table:table-cell office:value-type="float" office:value="418" table:style-name="ce14">
            <text:p>4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5073" table:style-name="ce15">
            <text:p>65,073</text:p>
          </table:table-cell>
          <table:table-cell office:value-type="string" table:style-name="ce21">
            <text:p>男</text:p>
          </table:table-cell>
          <table:table-cell office:value-type="float" office:value="83065" table:style-name="ce23">
            <text:p>83,065</text:p>
          </table:table-cell>
          <table:table-cell office:value-type="float" office:value="374" table:style-name="ce23">
            <text:p>374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68" table:style-name="ce23">
            <text:p>6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2" table:style-name="ce23">
            <text:p>24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52" table:style-name="ce23">
            <text:p>25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54" table:style-name="ce23">
            <text:p>5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6" table:style-name="ce23">
            <text:p>1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97" table:style-name="ce23">
            <text:p>197</text:p>
          </table:table-cell>
          <table:table-cell office:value-type="float" office:value="197" table:style-name="ce23">
            <text:p>1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01" table:style-name="ce23">
            <text:p>101</text:p>
          </table:table-cell>
          <table:table-cell office:value-type="float" office:value="26" table:style-name="ce23">
            <text:p>2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0750" table:style-name="ce24">
            <text:p>90,750</text:p>
          </table:table-cell>
          <table:table-cell office:value-type="float" office:value="441" table:style-name="ce24">
            <text:p>441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80" table:style-name="ce24">
            <text:p>8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" table:style-name="ce24">
            <text:p>28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94" table:style-name="ce24">
            <text:p>294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59" table:style-name="ce24">
            <text:p>5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5" table:style-name="ce24">
            <text:p>17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21" table:style-name="ce24">
            <text:p>221</text:p>
          </table:table-cell>
          <table:table-cell office:value-type="float" office:value="221" table:style-name="ce24">
            <text:p>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3755" table:style-name="ce14">
            <text:p>283,755</text:p>
          </table:table-cell>
          <table:table-cell office:value-type="float" office:value="1101" table:style-name="ce14">
            <text:p>1,101</text:p>
          </table:table-cell>
          <table:table-cell office:value-type="float" office:value="53" table:style-name="ce14">
            <text:p>53</text:p>
          </table:table-cell>
          <table:table-cell office:value-type="float" office:value="46" table:style-name="ce14">
            <text:p>46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188" table:style-name="ce14">
            <text:p>18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8" table:style-name="ce14">
            <text:p>688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981" table:style-name="ce14">
            <text:p>981</text:p>
          </table:table-cell>
          <table:table-cell office:value-type="float" office:value="20" table:style-name="ce14">
            <text:p>20</text:p>
          </table:table-cell>
          <table:table-cell office:value-type="float" office:value="36" table:style-name="ce14">
            <text:p>36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152" table:style-name="ce14">
            <text:p>15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9" table:style-name="ce14">
            <text:p>65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15" table:style-name="ce14">
            <text:p>615</text:p>
          </table:table-cell>
          <table:table-cell office:value-type="float" office:value="615" table:style-name="ce14">
            <text:p>6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1" table:style-name="ce14">
            <text:p>151</text:p>
          </table:table-cell>
          <table:table-cell office:value-type="float" office:value="145" table:style-name="ce14">
            <text:p>14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37" table:style-name="ce14">
            <text:p>13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4">
            <text:p>5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4900" table:style-name="ce15">
            <text:p>104,900</text:p>
          </table:table-cell>
          <table:table-cell office:value-type="string" table:style-name="ce21">
            <text:p>男</text:p>
          </table:table-cell>
          <table:table-cell office:value-type="float" office:value="135561" table:style-name="ce23">
            <text:p>135,561</text:p>
          </table:table-cell>
          <table:table-cell office:value-type="float" office:value="489" table:style-name="ce23">
            <text:p>489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6" table:style-name="ce23">
            <text:p>31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438" table:style-name="ce23">
            <text:p>438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67" table:style-name="ce23">
            <text:p>6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6" table:style-name="ce23">
            <text:p>29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77" table:style-name="ce23">
            <text:p>277</text:p>
          </table:table-cell>
          <table:table-cell office:value-type="float" office:value="277" table:style-name="ce23">
            <text:p>2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0" table:style-name="ce23">
            <text:p>80</text:p>
          </table:table-cell>
          <table:table-cell office:value-type="float" office:value="76" table:style-name="ce23">
            <text:p>7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4" table:style-name="ce23">
            <text:p>7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173" table:style-name="ce23">
            <text:p>173</text:p>
          </table:table-cell>
          <table:table-cell office:value-type="float" office:value="46" table:style-name="ce23">
            <text:p>4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8194" table:style-name="ce24">
            <text:p>148,194</text:p>
          </table:table-cell>
          <table:table-cell office:value-type="float" office:value="612" table:style-name="ce24">
            <text:p>612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13" table:style-name="ce24">
            <text:p>1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372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543" table:style-name="ce24">
            <text:p>543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85" table:style-name="ce24">
            <text:p>8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3" table:style-name="ce24">
            <text:p>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8" table:style-name="ce24">
            <text:p>338</text:p>
          </table:table-cell>
          <table:table-cell office:value-type="float" office:value="338" table:style-name="ce24">
            <text:p>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6812" table:style-name="ce14">
            <text:p>166,812</text:p>
          </table:table-cell>
          <table:table-cell office:value-type="float" office:value="354" table:style-name="ce14">
            <text:p>354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62" table:style-name="ce14">
            <text:p>6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3" table:style-name="ce14">
            <text:p>21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87" table:style-name="ce14">
            <text:p>387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46" table:style-name="ce14">
            <text:p>4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5" table:style-name="ce14">
            <text:p>2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9" table:style-name="ce14">
            <text:p>439</text:p>
          </table:table-cell>
          <table:table-cell office:value-type="float" office:value="439" table:style-name="ce14">
            <text:p>4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4732" table:style-name="ce15">
            <text:p>54,732</text:p>
          </table:table-cell>
          <table:table-cell office:value-type="string" table:style-name="ce21">
            <text:p>男</text:p>
          </table:table-cell>
          <table:table-cell office:value-type="float" office:value="82204" table:style-name="ce23">
            <text:p>82,204</text:p>
          </table:table-cell>
          <table:table-cell office:value-type="float" office:value="144" table:style-name="ce23">
            <text:p>14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8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78" table:style-name="ce23">
            <text:p>17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1" table:style-name="ce23">
            <text:p>201</text:p>
          </table:table-cell>
          <table:table-cell office:value-type="float" office:value="201" table:style-name="ce23">
            <text:p>2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72" table:style-name="ce23">
            <text:p>72</text:p>
          </table:table-cell>
          <table:table-cell office:value-type="float" office:value="24" table:style-name="ce23">
            <text:p>2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608" table:style-name="ce24">
            <text:p>84,608</text:p>
          </table:table-cell>
          <table:table-cell office:value-type="float" office:value="210" table:style-name="ce24">
            <text:p>210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" table:style-name="ce24">
            <text:p>13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09" table:style-name="ce24">
            <text:p>209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4" table:style-name="ce24">
            <text:p>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8" table:style-name="ce24">
            <text:p>238</text:p>
          </table:table-cell>
          <table:table-cell office:value-type="float" office:value="238" table:style-name="ce24">
            <text:p>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9705" table:style-name="ce14">
            <text:p>49,705</text:p>
          </table:table-cell>
          <table:table-cell office:value-type="float" office:value="87" table:style-name="ce14">
            <text:p>8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29" table:style-name="ce14">
            <text:p>12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422" table:style-name="ce15">
            <text:p>17,422</text:p>
          </table:table-cell>
          <table:table-cell office:value-type="string" table:style-name="ce21">
            <text:p>男</text:p>
          </table:table-cell>
          <table:table-cell office:value-type="float" office:value="25489" table:style-name="ce23">
            <text:p>25,489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12" table:style-name="ce23">
            <text:p>1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4216" table:style-name="ce24">
            <text:p>24,216</text:p>
          </table:table-cell>
          <table:table-cell office:value-type="float" office:value="44" table:style-name="ce24">
            <text:p>4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769" table:style-name="ce14">
            <text:p>76,769</text:p>
          </table:table-cell>
          <table:table-cell office:value-type="float" office:value="153" table:style-name="ce14">
            <text:p>153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" table:style-name="ce14">
            <text:p>7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85" table:style-name="ce14">
            <text:p>18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526" table:style-name="ce15">
            <text:p>23,526</text:p>
          </table:table-cell>
          <table:table-cell office:value-type="string" table:style-name="ce21">
            <text:p>男</text:p>
          </table:table-cell>
          <table:table-cell office:value-type="float" office:value="38488" table:style-name="ce23">
            <text:p>38,488</text:p>
          </table:table-cell>
          <table:table-cell office:value-type="float" office:value="64" table:style-name="ce23">
            <text:p>6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12" table:style-name="ce23">
            <text:p>1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81" table:style-name="ce24">
            <text:p>38,281</text:p>
          </table:table-cell>
          <table:table-cell office:value-type="float" office:value="89" table:style-name="ce24">
            <text:p>89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9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7575" table:style-name="ce14">
            <text:p>87,575</text:p>
          </table:table-cell>
          <table:table-cell office:value-type="float" office:value="202" table:style-name="ce14">
            <text:p>202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2" table:style-name="ce14">
            <text:p>12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14" table:style-name="ce14">
            <text:p>21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8" table:style-name="ce14">
            <text:p>178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8598" table:style-name="ce15">
            <text:p>28,598</text:p>
          </table:table-cell>
          <table:table-cell office:value-type="string" table:style-name="ce21">
            <text:p>男</text:p>
          </table:table-cell>
          <table:table-cell office:value-type="float" office:value="44797" table:style-name="ce23">
            <text:p>44,797</text:p>
          </table:table-cell>
          <table:table-cell office:value-type="float" office:value="83" table:style-name="ce23">
            <text:p>8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54" table:style-name="ce23">
            <text:p>54</text:p>
          </table:table-cell>
          <table:table-cell office:value-type="float" office:value="19" table:style-name="ce23">
            <text:p>1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2778" table:style-name="ce24">
            <text:p>42,778</text:p>
          </table:table-cell>
          <table:table-cell office:value-type="float" office:value="119" table:style-name="ce24">
            <text:p>119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11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93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4815" table:style-name="ce14">
            <text:p>94,815</text:p>
          </table:table-cell>
          <table:table-cell office:value-type="float" office:value="320" table:style-name="ce14">
            <text:p>32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8" table:style-name="ce14">
            <text:p>5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6" table:style-name="ce14">
            <text:p>20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81" table:style-name="ce14">
            <text:p>28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60" table:style-name="ce14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8" table:style-name="ce14">
            <text:p>198</text:p>
          </table:table-cell>
          <table:table-cell office:value-type="float" office:value="198" table:style-name="ce14">
            <text:p>1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0704" table:style-name="ce15">
            <text:p>30,704</text:p>
          </table:table-cell>
          <table:table-cell office:value-type="string" table:style-name="ce21">
            <text:p>男</text:p>
          </table:table-cell>
          <table:table-cell office:value-type="float" office:value="47751" table:style-name="ce23">
            <text:p>47,751</text:p>
          </table:table-cell>
          <table:table-cell office:value-type="float" office:value="147" table:style-name="ce23">
            <text:p>14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31" table:style-name="ce23">
            <text:p>13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8" table:style-name="ce23">
            <text:p>58</text:p>
          </table:table-cell>
          <table:table-cell office:value-type="float" office:value="14" table:style-name="ce23">
            <text:p>1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064" table:style-name="ce24">
            <text:p>47,064</text:p>
          </table:table-cell>
          <table:table-cell office:value-type="float" office:value="173" table:style-name="ce24">
            <text:p>173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10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15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99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8902" table:style-name="ce14">
            <text:p>58,902</text:p>
          </table:table-cell>
          <table:table-cell office:value-type="float" office:value="135" table:style-name="ce14">
            <text:p>13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3" table:style-name="ce14">
            <text:p>15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8653" table:style-name="ce15">
            <text:p>18,653</text:p>
          </table:table-cell>
          <table:table-cell office:value-type="string" table:style-name="ce21">
            <text:p>男</text:p>
          </table:table-cell>
          <table:table-cell office:value-type="float" office:value="29517" table:style-name="ce23">
            <text:p>29,517</text:p>
          </table:table-cell>
          <table:table-cell office:value-type="float" office:value="57" table:style-name="ce23">
            <text:p>5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385" table:style-name="ce24">
            <text:p>29,385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626" table:style-name="ce14">
            <text:p>54,626</text:p>
          </table:table-cell>
          <table:table-cell office:value-type="float" office:value="78" table:style-name="ce14">
            <text:p>7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1" table:style-name="ce14">
            <text:p>1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637" table:style-name="ce15">
            <text:p>16,637</text:p>
          </table:table-cell>
          <table:table-cell office:value-type="string" table:style-name="ce21">
            <text:p>男</text:p>
          </table:table-cell>
          <table:table-cell office:value-type="float" office:value="27670" table:style-name="ce23">
            <text:p>27,670</text:p>
          </table:table-cell>
          <table:table-cell office:value-type="float" office:value="42" table:style-name="ce23">
            <text:p>4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956" table:style-name="ce24">
            <text:p>26,956</text:p>
          </table:table-cell>
          <table:table-cell office:value-type="float" office:value="36" table:style-name="ce24">
            <text:p>3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699" table:style-name="ce14">
            <text:p>65,699</text:p>
          </table:table-cell>
          <table:table-cell office:value-type="float" office:value="187" table:style-name="ce14">
            <text:p>18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1" table:style-name="ce14">
            <text:p>14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67" table:style-name="ce14">
            <text:p>16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19981" table:style-name="ce15">
            <text:p>19,981</text:p>
          </table:table-cell>
          <table:table-cell office:value-type="string" table:style-name="ce21">
            <text:p>男</text:p>
          </table:table-cell>
          <table:table-cell office:value-type="float" office:value="33455" table:style-name="ce23">
            <text:p>33,455</text:p>
          </table:table-cell>
          <table:table-cell office:value-type="float" office:value="89" table:style-name="ce23">
            <text:p>8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244" table:style-name="ce24">
            <text:p>32,244</text:p>
          </table:table-cell>
          <table:table-cell office:value-type="float" office:value="98" table:style-name="ce24">
            <text:p>9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9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351" table:style-name="ce14">
            <text:p>109,351</text:p>
          </table:table-cell>
          <table:table-cell office:value-type="float" office:value="297" table:style-name="ce14">
            <text:p>29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8" table:style-name="ce14">
            <text:p>19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93" table:style-name="ce14">
            <text:p>29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150" table:style-name="ce15">
            <text:p>37,150</text:p>
          </table:table-cell>
          <table:table-cell office:value-type="string" table:style-name="ce21">
            <text:p>男</text:p>
          </table:table-cell>
          <table:table-cell office:value-type="float" office:value="53973" table:style-name="ce23">
            <text:p>53,973</text:p>
          </table:table-cell>
          <table:table-cell office:value-type="float" office:value="134" table:style-name="ce23">
            <text:p>13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8" table:style-name="ce23">
            <text:p>12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3" table:style-name="ce23">
            <text:p>93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62" table:style-name="ce23">
            <text:p>62</text:p>
          </table:table-cell>
          <table:table-cell office:value-type="float" office:value="17" table:style-name="ce23">
            <text:p>1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378" table:style-name="ce24">
            <text:p>55,378</text:p>
          </table:table-cell>
          <table:table-cell office:value-type="float" office:value="163" table:style-name="ce24">
            <text:p>16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65" table:style-name="ce24">
            <text:p>165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89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736" table:style-name="ce14">
            <text:p>95,736</text:p>
          </table:table-cell>
          <table:table-cell office:value-type="float" office:value="229" table:style-name="ce14">
            <text:p>229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2" table:style-name="ce14">
            <text:p>13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79" table:style-name="ce14">
            <text:p>279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2" table:style-name="ce14">
            <text:p>1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1" table:style-name="ce14">
            <text:p>261</text:p>
          </table:table-cell>
          <table:table-cell office:value-type="float" office:value="261" table:style-name="ce14">
            <text:p>2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286" table:style-name="ce15">
            <text:p>30,286</text:p>
          </table:table-cell>
          <table:table-cell office:value-type="string" table:style-name="ce21">
            <text:p>男</text:p>
          </table:table-cell>
          <table:table-cell office:value-type="float" office:value="47660" table:style-name="ce23">
            <text:p>47,660</text:p>
          </table:table-cell>
          <table:table-cell office:value-type="float" office:value="109" table:style-name="ce23">
            <text:p>10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17" table:style-name="ce23">
            <text:p>11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7" table:style-name="ce23">
            <text:p>127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076" table:style-name="ce24">
            <text:p>48,076</text:p>
          </table:table-cell>
          <table:table-cell office:value-type="float" office:value="120" table:style-name="ce24">
            <text:p>12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62" table:style-name="ce24">
            <text:p>16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4">
            <text:p>134</text:p>
          </table:table-cell>
          <table:table-cell office:value-type="float" office:value="134" table:style-name="ce24">
            <text:p>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4287" table:style-name="ce14">
            <text:p>24,287</text:p>
          </table:table-cell>
          <table:table-cell office:value-type="float" office:value="51" table:style-name="ce14">
            <text:p>5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654" table:style-name="ce15">
            <text:p>7,654</text:p>
          </table:table-cell>
          <table:table-cell office:value-type="string" table:style-name="ce21">
            <text:p>男</text:p>
          </table:table-cell>
          <table:table-cell office:value-type="float" office:value="12574" table:style-name="ce23">
            <text:p>12,574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713" table:style-name="ce24">
            <text:p>11,713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742" table:style-name="ce14">
            <text:p>14,742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06" table:style-name="ce15">
            <text:p>4,906</text:p>
          </table:table-cell>
          <table:table-cell office:value-type="string" table:style-name="ce21">
            <text:p>男</text:p>
          </table:table-cell>
          <table:table-cell office:value-type="float" office:value="7623" table:style-name="ce23">
            <text:p>7,62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119" table:style-name="ce24">
            <text:p>7,119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2180" table:style-name="ce14">
            <text:p>32,180</text:p>
          </table:table-cell>
          <table:table-cell office:value-type="float" office:value="62" table:style-name="ce14">
            <text:p>6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898" table:style-name="ce15">
            <text:p>9,898</text:p>
          </table:table-cell>
          <table:table-cell office:value-type="string" table:style-name="ce21">
            <text:p>男</text:p>
          </table:table-cell>
          <table:table-cell office:value-type="float" office:value="16404" table:style-name="ce23">
            <text:p>16,404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776" table:style-name="ce24">
            <text:p>15,776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086" table:style-name="ce14">
            <text:p>19,086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591" table:style-name="ce15">
            <text:p>5,591</text:p>
          </table:table-cell>
          <table:table-cell office:value-type="string" table:style-name="ce21">
            <text:p>男</text:p>
          </table:table-cell>
          <table:table-cell office:value-type="float" office:value="10079" table:style-name="ce23">
            <text:p>10,079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007" table:style-name="ce24">
            <text:p>9,007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635" table:style-name="ce14">
            <text:p>75,635</text:p>
          </table:table-cell>
          <table:table-cell office:value-type="float" office:value="255" table:style-name="ce14">
            <text:p>255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8" table:style-name="ce14">
            <text:p>1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23" table:style-name="ce14">
            <text:p>22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5667" table:style-name="ce15">
            <text:p>25,667</text:p>
          </table:table-cell>
          <table:table-cell office:value-type="string" table:style-name="ce21">
            <text:p>男</text:p>
          </table:table-cell>
          <table:table-cell office:value-type="float" office:value="37795" table:style-name="ce23">
            <text:p>37,795</text:p>
          </table:table-cell>
          <table:table-cell office:value-type="float" office:value="101" table:style-name="ce23">
            <text:p>10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4" table:style-name="ce23">
            <text:p>64</text:p>
          </table:table-cell>
          <table:table-cell office:value-type="float" office:value="10" table:style-name="ce23">
            <text:p>1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840" table:style-name="ce24">
            <text:p>37,840</text:p>
          </table:table-cell>
          <table:table-cell office:value-type="float" office:value="154" table:style-name="ce24">
            <text:p>154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6" table:style-name="ce24">
            <text:p>12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87</text:p>
          </table:table-cell>
          <table:table-cell office:value-type="float" office:value="87" table:style-name="ce24">
            <text:p>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7075" table:style-name="ce14">
            <text:p>57,075</text:p>
          </table:table-cell>
          <table:table-cell office:value-type="float" office:value="122" table:style-name="ce14">
            <text:p>12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018" table:style-name="ce15">
            <text:p>18,018</text:p>
          </table:table-cell>
          <table:table-cell office:value-type="string" table:style-name="ce21">
            <text:p>男</text:p>
          </table:table-cell>
          <table:table-cell office:value-type="float" office:value="29119" table:style-name="ce23">
            <text:p>29,119</text:p>
          </table:table-cell>
          <table:table-cell office:value-type="float" office:value="57" table:style-name="ce23">
            <text:p>5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956" table:style-name="ce24">
            <text:p>27,956</text:p>
          </table:table-cell>
          <table:table-cell office:value-type="float" office:value="65" table:style-name="ce24">
            <text:p>6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024" table:style-name="ce14">
            <text:p>78,024</text:p>
          </table:table-cell>
          <table:table-cell office:value-type="float" office:value="201" table:style-name="ce14">
            <text:p>20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5" table:style-name="ce14">
            <text:p>12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03" table:style-name="ce14">
            <text:p>20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3779" table:style-name="ce15">
            <text:p>23,779</text:p>
          </table:table-cell>
          <table:table-cell office:value-type="string" table:style-name="ce21">
            <text:p>男</text:p>
          </table:table-cell>
          <table:table-cell office:value-type="float" office:value="39258" table:style-name="ce23">
            <text:p>39,258</text:p>
          </table:table-cell>
          <table:table-cell office:value-type="float" office:value="84" table:style-name="ce23">
            <text:p>8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6" table:style-name="ce23">
            <text:p>9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3" table:style-name="ce23">
            <text:p>43</text:p>
          </table:table-cell>
          <table:table-cell office:value-type="float" office:value="9" table:style-name="ce23">
            <text:p>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766" table:style-name="ce24">
            <text:p>38,766</text:p>
          </table:table-cell>
          <table:table-cell office:value-type="float" office:value="117" table:style-name="ce24">
            <text:p>11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7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07" table:style-name="ce24">
            <text:p>10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381" table:style-name="ce14">
            <text:p>65,381</text:p>
          </table:table-cell>
          <table:table-cell office:value-type="float" office:value="164" table:style-name="ce14">
            <text:p>16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2" table:style-name="ce14">
            <text:p>9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88" table:style-name="ce14">
            <text:p>18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623" table:style-name="ce15">
            <text:p>20,623</text:p>
          </table:table-cell>
          <table:table-cell office:value-type="string" table:style-name="ce21">
            <text:p>男</text:p>
          </table:table-cell>
          <table:table-cell office:value-type="float" office:value="33104" table:style-name="ce23">
            <text:p>33,104</text:p>
          </table:table-cell>
          <table:table-cell office:value-type="float" office:value="60" table:style-name="ce23">
            <text:p>6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277" table:style-name="ce24">
            <text:p>32,277</text:p>
          </table:table-cell>
          <table:table-cell office:value-type="float" office:value="104" table:style-name="ce24">
            <text:p>10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10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3879" table:style-name="ce14">
            <text:p>193,879</text:p>
          </table:table-cell>
          <table:table-cell office:value-type="float" office:value="769" table:style-name="ce14">
            <text:p>769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69" table:style-name="ce14">
            <text:p>1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2" table:style-name="ce14">
            <text:p>47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631" table:style-name="ce14">
            <text:p>631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6" table:style-name="ce14">
            <text:p>4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2" table:style-name="ce14">
            <text:p>442</text:p>
          </table:table-cell>
          <table:table-cell office:value-type="float" office:value="442" table:style-name="ce14">
            <text:p>44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5" table:style-name="ce14">
            <text:p>115</text:p>
          </table:table-cell>
          <table:table-cell office:value-type="float" office:value="108" table:style-name="ce14">
            <text:p>10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03" table:style-name="ce14">
            <text:p>10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6632" table:style-name="ce15">
            <text:p>66,632</text:p>
          </table:table-cell>
          <table:table-cell office:value-type="string" table:style-name="ce21">
            <text:p>男</text:p>
          </table:table-cell>
          <table:table-cell office:value-type="float" office:value="95911" table:style-name="ce23">
            <text:p>95,911</text:p>
          </table:table-cell>
          <table:table-cell office:value-type="float" office:value="326" table:style-name="ce23">
            <text:p>32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0" table:style-name="ce23">
            <text:p>20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67" table:style-name="ce23">
            <text:p>26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3" table:style-name="ce23">
            <text:p>1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0" table:style-name="ce23">
            <text:p>210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115" table:style-name="ce23">
            <text:p>115</text:p>
          </table:table-cell>
          <table:table-cell office:value-type="float" office:value="35" table:style-name="ce23">
            <text:p>3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7968" table:style-name="ce24">
            <text:p>97,968</text:p>
          </table:table-cell>
          <table:table-cell office:value-type="float" office:value="443" table:style-name="ce24">
            <text:p>443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93" table:style-name="ce24">
            <text:p>9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2" table:style-name="ce24">
            <text:p>27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364" table:style-name="ce24">
            <text:p>36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" table:style-name="ce24">
            <text:p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" table:style-name="ce24">
            <text:p>232</text:p>
          </table:table-cell>
          <table:table-cell office:value-type="float" office:value="232" table:style-name="ce24">
            <text:p>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60" table:style-name="ce24">
            <text:p>6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738" table:style-name="ce14">
            <text:p>212,738</text:p>
          </table:table-cell>
          <table:table-cell office:value-type="float" office:value="544" table:style-name="ce14">
            <text:p>544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33" table:style-name="ce14">
            <text:p>13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9" table:style-name="ce14">
            <text:p>29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46" table:style-name="ce14">
            <text:p>546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18" table:style-name="ce14">
            <text:p>1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1" table:style-name="ce14">
            <text:p>3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20" table:style-name="ce14">
            <text:p>520</text:p>
          </table:table-cell>
          <table:table-cell office:value-type="float" office:value="520" table:style-name="ce14">
            <text:p>5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6" table:style-name="ce14">
            <text:p>116</text:p>
          </table:table-cell>
          <table:table-cell office:value-type="float" office:value="110" table:style-name="ce14">
            <text:p>1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4">
            <text:p>8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1340" table:style-name="ce15">
            <text:p>71,340</text:p>
          </table:table-cell>
          <table:table-cell office:value-type="string" table:style-name="ce21">
            <text:p>男</text:p>
          </table:table-cell>
          <table:table-cell office:value-type="float" office:value="104203" table:style-name="ce23">
            <text:p>104,203</text:p>
          </table:table-cell>
          <table:table-cell office:value-type="float" office:value="257" table:style-name="ce23">
            <text:p>257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1" table:style-name="ce23">
            <text:p>1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50" table:style-name="ce23">
            <text:p>25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5" table:style-name="ce23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4" table:style-name="ce23">
            <text:p>15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58" table:style-name="ce23">
            <text:p>5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135" table:style-name="ce23">
            <text:p>135</text:p>
          </table:table-cell>
          <table:table-cell office:value-type="float" office:value="49" table:style-name="ce23">
            <text:p>4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535" table:style-name="ce24">
            <text:p>108,535</text:p>
          </table:table-cell>
          <table:table-cell office:value-type="float" office:value="287" table:style-name="ce24">
            <text:p>287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8" table:style-name="ce24">
            <text:p>6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8" table:style-name="ce24">
            <text:p>15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296" table:style-name="ce24">
            <text:p>296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4">
            <text:p>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" table:style-name="ce24">
            <text:p>281</text:p>
          </table:table-cell>
          <table:table-cell office:value-type="float" office:value="281" table:style-name="ce24">
            <text:p>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98" table:style-name="ce14">
            <text:p>10,898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587" table:style-name="ce15">
            <text:p>4,587</text:p>
          </table:table-cell>
          <table:table-cell office:value-type="string" table:style-name="ce21">
            <text:p>男</text:p>
          </table:table-cell>
          <table:table-cell office:value-type="float" office:value="5855" table:style-name="ce23">
            <text:p>5,855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43" table:style-name="ce24">
            <text:p>5,043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8"/>
          <table:table-cell office:value-type="string" table:style-name="ce28">
            <text:p>中華民國109年2月4日編製</text:p>
          </table:table-cell>
          <table:table-cell table:style-name="ce7"/>
          <table:table-cell table:number-columns-repeated="2" table:style-name="ce2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5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6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依據戶籍登記資料及各項戶籍動態登記申請書編製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3份，經機關首長核章後，1份送本局會計室，1份送市府主計處，另1份自存，並應由網際網路通報內政部戶政司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29" table:style-name="ce18"/>
          <table:table-cell table:number-columns-repeated="16320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7:26:44Z</meta:creation-date>
    <dc:date>2020-02-11T07:26:44Z</dc:date>
  </office:meta>
</office:document-meta>
</file>