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62">
            <text:p>中華民國109年3月</text:p>
          </table:table-cell>
          <table:covered-table-cell table:number-columns-repeated="19"/>
          <table:table-cell office:value-type="string" table:number-columns-spanned="2" table:number-rows-spanned="1" table:style-name="ce6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5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5" table:number-rows-spanned="2" table:style-name="ce5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5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2">
            <text:p>累計至本月底移送法辦數</text:p>
          </table:table-cell>
          <table:table-cell office:value-type="string" table:number-columns-spanned="1" table:number-rows-spanned="3" table:style-name="ce52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1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5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5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5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58">
            <text:p>(20)=上月(20)+(22)</text:p>
          </table:table-cell>
          <table:table-cell office:value-type="string" table:number-columns-spanned="1" table:number-rows-spanned="3" table:style-name="ce58">
            <text:p>(21)=上月(21)+(22)</text:p>
          </table:table-cell>
          <table:table-cell office:value-type="string" table:number-columns-spanned="1" table:number-rows-spanned="3" table:style-name="ce38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2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formula="of:=[.E15]+[.F15]-[.G15]-[.H15]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formula="of:=[.J15]-[.K15]-[.L15]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formula="of:=[.N15]-[.O15]-[.P15]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formula="of:=[.R15]-[.S15]-[.T15]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formula="of:=[.U14]+[.W15]" table:style-name="ce22">
            <text:p><text:s/>29<text:s/></text:p>
          </table:table-cell>
          <table:table-cell office:value-type="float" office:value="0" table:formula="of:=[.V14]+[.W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 109 年 04 月 06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3:14Z</meta:creation-date>
    <dc:date>2020-04-13T07:13:14Z</dc:date>
  </office:meta>
</office:document-meta>
</file>