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09年4月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6">
            <text:p>累計至本月底移送法辦數</text:p>
          </table:table-cell>
          <table:table-cell office:value-type="string" table:number-columns-spanned="1" table:number-rows-spanned="3" table:style-name="ce56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5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2">
            <text:p>(20)=上月(20)+(22)</text:p>
          </table:table-cell>
          <table:table-cell office:value-type="string" table:number-columns-spanned="1" table:number-rows-spanned="3" table:style-name="ce62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2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formula="of:=[.E15]+[.F15]-[.G15]-[.H15]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formula="of:=[.J15]-[.K15]-[.L15]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formula="of:=[.N15]-[.O15]-[.P15]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formula="of:=[.R15]-[.S15]-[.T15]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formula="of:=[.U14]+[.W15]" table:style-name="ce22">
            <text:p><text:s/>29<text:s/></text:p>
          </table:table-cell>
          <table:table-cell office:value-type="float" office:value="0" table:formula="of:=[.V14]+[.W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formula="of:=[.E16]+[.F16]-[.G16]-[.H16]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formula="of:=[.J16]-[.K16]-[.L16]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formula="of:=[.N16]-[.O16]-[.P16]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formula="of:=[.R16]-[.S16]-[.T16]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formula="of:=[.U15]+[.W16]" table:style-name="ce22">
            <text:p><text:s/>29<text:s/></text:p>
          </table:table-cell>
          <table:table-cell office:value-type="float" office:value="0" table:formula="of:=[.V15]+[.W1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109 年 05 月 04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7:00Z</meta:creation-date>
    <dc:date>2020-05-14T00:37:00Z</dc:date>
  </office:meta>
</office:document-meta>
</file>