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default-cell-style-name="ce36"/>
        <table:table-column table:style-name="co5" table:number-columns-repeated="16360" table:default-cell-style-name="ce36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2" table:number-rows-spanned="1" table:style-name="ce3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1">
            <text:p>臺中市違章建築案件統計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2">
            <text:p>中華民國109年6月</text:p>
          </table:table-cell>
          <table:covered-table-cell table:number-columns-repeated="19"/>
          <table:table-cell office:value-type="string" table:number-columns-spanned="2" table:number-rows-spanned="1" table:style-name="ce4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3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4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9">
            <text:p>總計</text:p>
          </table:table-cell>
          <table:covered-table-cell/>
          <table:table-cell office:value-type="string" table:number-columns-spanned="5" table:number-rows-spanned="2" table:style-name="ce3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6">
            <text:p>累計至本月底移送法辦數</text:p>
          </table:table-cell>
          <table:table-cell office:value-type="string" table:number-columns-spanned="1" table:number-rows-spanned="3" table:style-name="ce56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5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2">
            <text:p>(20)=上月(20)+(22)</text:p>
          </table:table-cell>
          <table:table-cell office:value-type="string" table:number-columns-spanned="1" table:number-rows-spanned="3" table:style-name="ce62">
            <text:p>(21)=上月(21)+(22)</text:p>
          </table:table-cell>
          <table:table-cell office:value-type="string" table:number-columns-spanned="1" table:number-rows-spanned="3" table:style-name="ce44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formula="of:=[.E13]+[.F13]-[.G13]-[.H13]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formula="of:=[.J13]-[.K13]-[.L13]" table:style-name="ce22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of:=[.N13]-[.O13]-[.P13]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formula="of:=[.R13]-[.S13]-[.T13]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formula="of:=[.E14]+[.F14]-[.G14]-[.H14]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formula="of:=[.J14]-[.K14]-[.L14]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formula="of:=[.N14]-[.O14]-[.P14]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formula="of:=[.R14]-[.S14]-[.T14]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formula="of:=[.U13]+[.W14]" table:style-name="ce22">
            <text:p><text:s/>29<text:s/></text:p>
          </table:table-cell>
          <table:table-cell office:value-type="float" office:value="0" table:formula="of:=[.V13]+[.W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0898" table:formula="of:=SUM([.D15];[.I15];[.M15];[.Q15])" table:style-name="ce14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formula="of:=[.E15]+[.F15]-[.G15]-[.H15]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formula="of:=[.J15]-[.K15]-[.L15]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formula="of:=[.N15]-[.O15]-[.P15]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formula="of:=[.R15]-[.S15]-[.T15]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formula="of:=[.U14]+[.W15]" table:style-name="ce22">
            <text:p><text:s/>29<text:s/></text:p>
          </table:table-cell>
          <table:table-cell office:value-type="float" office:value="0" table:formula="of:=[.V14]+[.W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1494" table:formula="of:=SUM([.D16];[.I16];[.M16];[.Q16])" table:style-name="ce14">
            <text:p><text:s/>91,494<text:s/></text:p>
          </table:table-cell>
          <table:table-cell office:value-type="float" office:value="160" table:formula="of:=SUM([.G16];[.H16];[.K16];[.L16];[.O16];[.P16];[.S16];[.T16])" table:style-name="ce22">
            <text:p><text:s/>160<text:s/></text:p>
          </table:table-cell>
          <table:table-cell office:value-type="float" office:value="31749" table:formula="of:=[.E16]+[.F16]-[.G16]-[.H16]" table:style-name="ce22">
            <text:p><text:s/>31,749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67" table:formula="of:=[.J16]-[.K16]-[.L16]" table:style-name="ce22">
            <text:p><text:s/>58,76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41" table:formula="of:=[.N16]-[.O16]-[.P16]" table:style-name="ce22">
            <text:p><text:s/>64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7" table:formula="of:=[.R16]-[.S16]-[.T16]" table:style-name="ce22">
            <text:p><text:s/>337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9" table:formula="of:=[.U15]+[.W16]" table:style-name="ce22">
            <text:p><text:s/>29<text:s/></text:p>
          </table:table-cell>
          <table:table-cell office:value-type="float" office:value="0" table:formula="of:=[.V15]+[.W1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092" table:formula="of:=SUM([.D17];[.I17];[.M17];[.Q17])" table:style-name="ce14">
            <text:p><text:s/>92,092<text:s/></text:p>
          </table:table-cell>
          <table:table-cell office:value-type="float" office:value="155" table:formula="of:=SUM([.G17];[.H17];[.K17];[.L17];[.O17];[.P17];[.S17];[.T17])" table:style-name="ce22">
            <text:p><text:s/>155<text:s/></text:p>
          </table:table-cell>
          <table:table-cell office:value-type="float" office:value="32101" table:formula="of:=[.E17]+[.F17]-[.G17]-[.H17]" table:style-name="ce22">
            <text:p><text:s/>32,101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8761" table:formula="of:=[.J17]-[.K17]-[.L17]" table:style-name="ce22">
            <text:p><text:s/>58,761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2" table:formula="of:=[.N17]-[.O17]-[.P17]" table:style-name="ce22">
            <text:p><text:s/>922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308" table:formula="of:=[.R17]-[.S17]-[.T17]" table:style-name="ce22">
            <text:p><text:s/>308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29" table:formula="of:=[.U16]+[.W17]" table:style-name="ce22">
            <text:p><text:s/>29<text:s/></text:p>
          </table:table-cell>
          <table:table-cell office:value-type="float" office:value="0" table:formula="of:=[.V16]+[.W1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92628" table:formula="of:=SUM([.D18];[.I18];[.M18];[.Q18])" table:style-name="ce14">
            <text:p><text:s/>92,628<text:s/></text:p>
          </table:table-cell>
          <table:table-cell office:value-type="float" office:value="195" table:formula="of:=SUM([.G18];[.H18];[.K18];[.L18];[.O18];[.P18];[.S18];[.T18])" table:style-name="ce22">
            <text:p><text:s/>195<text:s/></text:p>
          </table:table-cell>
          <table:table-cell office:value-type="float" office:value="32418" table:formula="of:=[.E18]+[.F18]-[.G18]-[.H18]" table:style-name="ce22">
            <text:p><text:s/>32,418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8732" table:formula="of:=[.J18]-[.K18]-[.L18]" table:style-name="ce22">
            <text:p><text:s/>58,732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180" table:formula="of:=[.N18]-[.O18]-[.P18]" table:style-name="ce22">
            <text:p><text:s/>1,180<text:s/></text:p>
          </table:table-cell>
          <table:table-cell office:value-type="float" office:value="1230" table:style-name="ce22">
            <text:p><text:s/>1,2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8" table:formula="of:=[.R18]-[.S18]-[.T18]" table:style-name="ce22">
            <text:p><text:s/>298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table:number-columns-repeated="16361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 109 年 07 月 07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6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43Z</meta:creation-date>
    <dc:date>2020-07-13T00:27:43Z</dc:date>
  </office:meta>
</office:document-meta>
</file>