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09年9月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6">
            <text:p>累計至本月底移送法辦數</text:p>
          </table:table-cell>
          <table:table-cell office:value-type="string" table:number-columns-spanned="1" table:number-rows-spanned="3" table:style-name="ce56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5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2">
            <text:p>(20)=上月(20)+(22)</text:p>
          </table:table-cell>
          <table:table-cell office:value-type="string" table:number-columns-spanned="1" table:number-rows-spanned="3" table:style-name="ce62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style-name="ce21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092" table:formula="of:=SUM([.D17];[.I17];[.M17];[.Q17])" table:style-name="ce14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2628" table:formula="of:=SUM([.D18];[.I18];[.M18];[.Q18])" table:style-name="ce14">
            <text:p><text:s/>92,628<text:s/></text:p>
          </table:table-cell>
          <table:table-cell office:value-type="float" office:value="195" table:formula="of:=SUM([.G18];[.H18];[.K18];[.L18];[.O18];[.P18];[.S18];[.T18])" table:style-name="ce22">
            <text:p><text:s/>19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93193" table:formula="of:=SUM([.D19];[.I19];[.M19];[.Q19])" table:style-name="ce14">
            <text:p><text:s/>93,193<text:s/></text:p>
          </table:table-cell>
          <table:table-cell office:value-type="float" office:value="294" table:formula="of:=SUM([.G19];[.H19];[.K19];[.L19];[.O19];[.P19];[.S19];[.T19])" table:style-name="ce22">
            <text:p><text:s/>29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27" table:style-name="ce22">
            <text:p><text:s/>1,427<text:s/></text:p>
          </table:table-cell>
          <table:table-cell office:value-type="float" office:value="1478" table:style-name="ce22">
            <text:p><text:s/>1,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93572" table:formula="of:=SUM([.D20];[.I20];[.M20];[.Q20])" table:style-name="ce14">
            <text:p><text:s/>93,572<text:s/></text:p>
          </table:table-cell>
          <table:table-cell office:value-type="float" office:value="582" table:formula="of:=SUM([.G20];[.H20];[.K20];[.L20];[.O20];[.P20];[.S20];[.T20])" table:style-name="ce22">
            <text:p><text:s/>582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686" table:style-name="ce22">
            <text:p><text:s/>1,686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94315" table:formula="of:=SUM([.D21];[.I21];[.M21];[.Q21])" table:style-name="ce14">
            <text:p><text:s/>94,315<text:s/></text:p>
          </table:table-cell>
          <table:table-cell office:value-type="float" office:value="394" table:formula="of:=SUM([.G21];[.H21];[.K21];[.L21];[.O21];[.P21];[.S21];[.T21])" table:style-name="ce22">
            <text:p><text:s/>394<text:s/></text:p>
          </table:table-cell>
          <table:table-cell office:value-type="float" office:value="33544" table:style-name="ce22">
            <text:p><text:s/>33,544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509" table:style-name="ce22">
            <text:p><text:s/>58,509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932" table:style-name="ce22">
            <text:p><text:s/>1,932<text:s/></text:p>
          </table:table-cell>
          <table:table-cell office:value-type="float" office:value="1978" table:style-name="ce22">
            <text:p><text:s/>1,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109 年 10 <text:s/>月 05 <text:s/>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違章建築.$A$1:違章建築.$W$33" table:base-cell-address="違章建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56Z</meta:creation-date>
    <dc:date>2020-10-15T02:43:56Z</dc:date>
  </office:meta>
</office:document-meta>
</file>