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40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1"/>
          <table:covered-table-cell/>
          <table:table-cell table:number-columns-repeated="2" table:style-name="ce13"/>
          <table:table-cell table:number-columns-spanned="2" table:number-rows-spanned="1" table:style-name="ce6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5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7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3">
            <text:p>中華民國109年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number-columns-spanned="2" table:number-rows-spanned="3" table:style-name="ce76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6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6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6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6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6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5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11]" table:number-columns-spanned="2" table:number-rows-spanned="1" table:style-name="ce50">
            <text:p><text:s/>21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9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49">
            <text:p><text:s/>12<text:s/></text:p>
          </table:table-cell>
          <table:covered-table-cell/>
          <table:table-cell office:value-type="float" office:value="2" table:formula="of:=[資料來源_請貼入資料.H11]" table:number-columns-spanned="2" table:number-rows-spanned="1" table:style-name="ce49">
            <text:p><text:s/>2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9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12]" table:number-columns-spanned="2" table:number-rows-spanned="1" table:style-name="ce52">
            <text:p><text:s/>592,3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816" table:formula="of:=[資料來源_請貼入資料.F12]" table:number-columns-spanned="2" table:number-rows-spanned="1" table:style-name="ce48">
            <text:p><text:s/>816<text:s/></text:p>
          </table:table-cell>
          <table:covered-table-cell/>
          <table:table-cell office:value-type="float" office:value="48512" table:formula="of:=[資料來源_請貼入資料.G12]" table:number-columns-spanned="2" table:number-rows-spanned="1" table:style-name="ce48">
            <text:p><text:s/>48,512<text:s/></text:p>
          </table:table-cell>
          <table:covered-table-cell/>
          <table:table-cell office:value-type="float" office:value="2323" table:formula="of:=[資料來源_請貼入資料.H12]" table:number-columns-spanned="2" table:number-rows-spanned="1" table:style-name="ce48">
            <text:p><text:s/>2,32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2700" table:formula="of:=[資料來源_請貼入資料.K12]" table:number-columns-spanned="2" table:number-rows-spanned="1" table:style-name="ce48">
            <text:p><text:s/>12,70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13]" table:number-columns-spanned="2" table:number-rows-spanned="1" table:style-name="ce51">
            <text:p><text:s/>6,774,16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670" table:formula="of:=[資料來源_請貼入資料.F13]" table:number-columns-spanned="2" table:number-rows-spanned="1" table:style-name="ce47">
            <text:p><text:s/>5,670<text:s/></text:p>
          </table:table-cell>
          <table:covered-table-cell/>
          <table:table-cell office:value-type="float" office:value="356697" table:formula="of:=[資料來源_請貼入資料.G13]" table:number-columns-spanned="2" table:number-rows-spanned="1" table:style-name="ce47">
            <text:p><text:s/>356,697<text:s/></text:p>
          </table:table-cell>
          <table:covered-table-cell/>
          <table:table-cell office:value-type="float" office:value="15563" table:formula="of:=[資料來源_請貼入資料.H13]" table:number-columns-spanned="2" table:number-rows-spanned="1" table:style-name="ce47">
            <text:p><text:s/>15,563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6318" table:formula="of:=[資料來源_請貼入資料.K13]" table:number-columns-spanned="2" table:number-rows-spanned="1" table:style-name="ce47">
            <text:p><text:s/>86,3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8" table:number-rows-spanned="1" table:style-name="ce7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6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5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6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4">
            <text:p>農業設施</text:p>
          </table:table-cell>
          <table:covered-table-cell/>
          <table:table-cell table:number-columns-spanned="2" table:number-rows-spanned="2" table:style-name="ce62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498" table:formula="of:=[資料來源_請貼入資料.L19]" table:style-name="ce16">
            <text:p><text:s/>3,498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171" table:formula="of:=[資料來源_請貼入資料.F21]" table:number-columns-spanned="3" table:number-rows-spanned="1" table:style-name="ce30">
            <text:p><text:s/>171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2" table:formula="of:=[資料來源_請貼入資料.I21]" table:number-columns-spanned="2" table:number-rows-spanned="1" table:style-name="ce30">
            <text:p><text:s/>12<text:s/></text:p>
          </table:table-cell>
          <table:covered-table-cell/>
          <table:table-cell office:value-type="float" office:value="12" table:formula="of:=[資料來源_請貼入資料.J21]" table:number-columns-spanned="2" table:number-rows-spanned="1" table:style-name="ce30">
            <text:p><text:s/>12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513240" table:formula="of:=[資料來源_請貼入資料.F22]" table:number-columns-spanned="3" table:number-rows-spanned="1" table:style-name="ce2">
            <text:p><text:s/>513,240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4763" table:formula="of:=[資料來源_請貼入資料.I22]" table:number-columns-spanned="2" table:number-rows-spanned="1" table:style-name="ce2">
            <text:p><text:s/>14,763<text:s/></text:p>
          </table:table-cell>
          <table:covered-table-cell/>
          <table:table-cell office:value-type="float" office:value="14763" table:formula="of:=[資料來源_請貼入資料.J22]" table:number-columns-spanned="2" table:number-rows-spanned="1" table:style-name="ce2">
            <text:p><text:s/>14,763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221456" table:formula="of:=[資料來源_請貼入資料.F23]" table:number-columns-spanned="3" table:number-rows-spanned="1" table:style-name="ce29">
            <text:p><text:s/>6,221,45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8458" table:formula="of:=[資料來源_請貼入資料.I23]" table:number-columns-spanned="2" table:number-rows-spanned="1" table:style-name="ce29">
            <text:p><text:s/>88,458<text:s/></text:p>
          </table:table-cell>
          <table:covered-table-cell/>
          <table:table-cell office:value-type="float" office:value="88458" table:formula="of:=[資料來源_請貼入資料.J23]" table:number-columns-spanned="2" table:number-rows-spanned="1" table:style-name="ce29">
            <text:p><text:s/>88,45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26]" table:number-columns-spanned="2" table:number-rows-spanned="1" table:style-name="ce31">
            <text:p><text:s/>21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30">
            <text:p><text:s/>42<text:s/></text:p>
          </table:table-cell>
          <table:covered-table-cell/>
          <table:table-cell office:value-type="float" office:value="162" table:formula="of:=[資料來源_請貼入資料.H26]" table:number-columns-spanned="2" table:number-rows-spanned="1" table:style-name="ce30">
            <text:p><text:s/>162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30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24" table:formula="of:=[資料來源_請貼入資料.D27]" table:number-columns-spanned="2" table:number-rows-spanned="1" table:style-name="ce32">
            <text:p><text:s/>52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1" table:formula="of:=[資料來源_請貼入資料.G27]" table:number-columns-spanned="2" table:number-rows-spanned="1" table:style-name="ce2">
            <text:p><text:s/>61<text:s/></text:p>
          </table:table-cell>
          <table:covered-table-cell/>
          <table:table-cell office:value-type="float" office:value="454" table:formula="of:=[資料來源_請貼入資料.H27]" table:number-columns-spanned="2" table:number-rows-spanned="1" table:style-name="ce2">
            <text:p><text:s/>45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28]" table:number-columns-spanned="2" table:number-rows-spanned="1" table:style-name="ce32">
            <text:p><text:s/>592,3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510" table:formula="of:=[資料來源_請貼入資料.G28]" table:number-columns-spanned="2" table:number-rows-spanned="1" table:style-name="ce2">
            <text:p><text:s/>62,510<text:s/></text:p>
          </table:table-cell>
          <table:covered-table-cell/>
          <table:table-cell office:value-type="float" office:value="512077" table:formula="of:=[資料來源_請貼入資料.H28]" table:number-columns-spanned="2" table:number-rows-spanned="1" table:style-name="ce2">
            <text:p><text:s/>512,077<text:s/></text:p>
          </table:table-cell>
          <table:covered-table-cell/>
          <table:table-cell office:value-type="float" office:value="17767" table:formula="of:=[資料來源_請貼入資料.I28]" table:number-columns-spanned="2" table:number-rows-spanned="1" table:style-name="ce2">
            <text:p><text:s/>17,76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29]" table:number-columns-spanned="2" table:number-rows-spanned="1" table:style-name="ce28">
            <text:p><text:s/>6,774,16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40300" table:formula="of:=[資料來源_請貼入資料.G29]" table:number-columns-spanned="2" table:number-rows-spanned="1" table:style-name="ce29">
            <text:p><text:s/>440,300<text:s/></text:p>
          </table:table-cell>
          <table:covered-table-cell/>
          <table:table-cell office:value-type="float" office:value="6166214" table:formula="of:=[資料來源_請貼入資料.H29]" table:number-columns-spanned="2" table:number-rows-spanned="1" table:style-name="ce29">
            <text:p><text:s/>6,166,214<text:s/></text:p>
          </table:table-cell>
          <table:covered-table-cell/>
          <table:table-cell office:value-type="float" office:value="167648" table:formula="of:=[資料來源_請貼入資料.I29]" table:number-columns-spanned="2" table:number-rows-spanned="1" table:style-name="ce29">
            <text:p><text:s/>167,64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5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39" table:formula="of:=[資料來源_請貼入資料.B41]" table:number-columns-spanned="6" table:number-rows-spanned="1" table:style-name="ce31">
            <text:p><text:s/>39<text:s/></text:p>
          </table:table-cell>
          <table:covered-table-cell table:number-columns-repeated="5"/>
          <table:table-cell office:value-type="float" office:value="21" table:formula="of:=[資料來源_請貼入資料.C41]" table:number-columns-spanned="5" table:number-rows-spanned="1" table:style-name="ce30">
            <text:p><text:s/>21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3" table:formula="of:=[資料來源_請貼入資料.B42]" table:number-columns-spanned="6" table:number-rows-spanned="1" table:style-name="ce32">
            <text:p><text:s/>73<text:s/></text:p>
          </table:table-cell>
          <table:covered-table-cell table:number-columns-repeated="5"/>
          <table:table-cell office:value-type="float" office:value="28" table:formula="of:=[資料來源_請貼入資料.C42]" table:number-columns-spanned="5" table:number-rows-spanned="1" table:style-name="ce2">
            <text:p><text:s/>28<text:s/></text:p>
          </table:table-cell>
          <table:covered-table-cell table:number-columns-repeated="4"/>
          <table:table-cell office:value-type="float" office:value="45" table:formula="of:=[資料來源_請貼入資料.D42]" table:number-columns-spanned="5" table:number-rows-spanned="1" table:style-name="ce2">
            <text:p><text:s/>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B43]" table:number-columns-spanned="6" table:number-rows-spanned="1" table:style-name="ce28">
            <text:p><text:s/>22,859<text:s/></text:p>
          </table:table-cell>
          <table:covered-table-cell table:number-columns-repeated="5"/>
          <table:table-cell office:value-type="float" office:value="3256" table:formula="of:=[資料來源_請貼入資料.C43]" table:number-columns-spanned="5" table:number-rows-spanned="1" table:style-name="ce29">
            <text:p><text:s/>3,256<text:s/></text:p>
          </table:table-cell>
          <table:covered-table-cell table:number-columns-repeated="4"/>
          <table:table-cell office:value-type="float" office:value="19603" table:formula="of:=[資料來源_請貼入資料.D43]" table:number-columns-spanned="5" table:number-rows-spanned="1" table:style-name="ce29">
            <text:p><text:s/>19,603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9" table:formula="of:=[資料來源_請貼入資料.D46]" table:number-columns-spanned="2" table:number-rows-spanned="1" table:style-name="ce31">
            <text:p><text:s/>39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30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30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" table:formula="of:=[資料來源_請貼入資料.D47]" table:number-columns-spanned="2" table:number-rows-spanned="1" table:style-name="ce32">
            <text:p><text:s/>56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2">
            <text:p><text:s/>33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12" table:formula="of:=[資料來源_請貼入資料.H47]" table:number-columns-spanned="2" table:number-rows-spanned="1" table:style-name="ce2">
            <text:p><text:s/>12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D48]" table:number-columns-spanned="2" table:number-rows-spanned="1" table:style-name="ce28">
            <text:p><text:s/>22,859<text:s/></text:p>
          </table:table-cell>
          <table:covered-table-cell/>
          <table:table-cell office:value-type="float" office:value="8283" table:formula="of:=[資料來源_請貼入資料.E48]" table:number-columns-spanned="2" table:number-rows-spanned="1" table:style-name="ce29">
            <text:p><text:s/>8,28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058" table:formula="of:=[資料來源_請貼入資料.G48]" table:number-columns-spanned="2" table:number-rows-spanned="1" table:style-name="ce29">
            <text:p><text:s/>2,058<text:s/></text:p>
          </table:table-cell>
          <table:covered-table-cell/>
          <table:table-cell office:value-type="float" office:value="12392" table:formula="of:=[資料來源_請貼入資料.H48]" table:number-columns-spanned="2" table:number-rows-spanned="1" table:style-name="ce29">
            <text:p><text:s/>12,392<text:s/></text:p>
          </table:table-cell>
          <table:covered-table-cell/>
          <table:table-cell office:value-type="float" office:value="126" table:formula="of:=[資料來源_請貼入資料.I48]" table:number-columns-spanned="2" table:number-rows-spanned="1" table:style-name="ce29">
            <text:p><text:s/>12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5月 7日 " table:formula="of:=[資料來源_請貼入資料.B2]" table:style-name="ce25">
            <text:p>民國109年 5月 7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D類、G類、H-2類戶數、其他、農業設施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5月 7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27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816" table:style-name="ce12">
            <text:p>816</text:p>
          </table:table-cell>
          <table:table-cell office:value-type="float" office:value="48512" table:style-name="ce12">
            <text:p>48512</text:p>
          </table:table-cell>
          <table:table-cell office:value-type="float" office:value="2323" table:style-name="ce27">
            <text:p>2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" table:style-name="ce27">
            <text:p>1270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5670" table:style-name="ce12">
            <text:p>5670</text:p>
          </table:table-cell>
          <table:table-cell office:value-type="float" office:value="356697" table:style-name="ce12">
            <text:p>356697</text:p>
          </table:table-cell>
          <table:table-cell office:value-type="float" office:value="15563" table:style-name="ce27">
            <text:p>15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18" table:style-name="ce27">
            <text:p>8631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98" table:style-name="ce27">
            <text:p>3498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98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3240" table:style-name="ce12">
            <text:p>513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3" table:style-name="ce27">
            <text:p>14763</text:p>
          </table:table-cell>
          <table:table-cell office:value-type="float" office:value="14763" table:style-name="ce27">
            <text:p>1476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221456" table:style-name="ce12">
            <text:p>6221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58" table:style-name="ce27">
            <text:p>88458</text:p>
          </table:table-cell>
          <table:table-cell office:value-type="float" office:value="88458" table:style-name="ce27">
            <text:p>8845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62" table:style-name="ce12">
            <text:p>16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24" table:style-name="ce27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54" table:style-name="ce27">
            <text:p>45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10" table:style-name="ce12">
            <text:p>62510</text:p>
          </table:table-cell>
          <table:table-cell office:value-type="float" office:value="512077" table:style-name="ce12">
            <text:p>512077</text:p>
          </table:table-cell>
          <table:table-cell office:value-type="float" office:value="17767" table:style-name="ce12">
            <text:p>17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300" table:style-name="ce12">
            <text:p>440300</text:p>
          </table:table-cell>
          <table:table-cell office:value-type="float" office:value="6166214" table:style-name="ce12">
            <text:p>6166214</text:p>
          </table:table-cell>
          <table:table-cell office:value-type="float" office:value="167648" table:style-name="ce12">
            <text:p>167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style-name="ce1"/>
          <table:table-cell table:style-name="ce12"/>
          <table:table-cell office:value-type="float" office:value="45" table:style-name="ce12">
            <text:p>4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2859" table:style-name="ce12">
            <text:p>22859</text:p>
          </table:table-cell>
          <table:table-cell table:style-name="ce1"/>
          <table:table-cell table:style-name="ce12"/>
          <table:table-cell office:value-type="float" office:value="3256" table:style-name="ce12">
            <text:p>3256</text:p>
          </table:table-cell>
          <table:table-cell table:style-name="ce1"/>
          <table:table-cell table:style-name="ce12"/>
          <table:table-cell office:value-type="float" office:value="19603" table:style-name="ce12">
            <text:p>19603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73" table:style-name="ce12">
            <text:p>73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2859" table:style-name="ce12">
            <text:p>22859</text:p>
          </table:table-cell>
          <table:table-cell office:value-type="float" office:value="3256" table:style-name="ce12">
            <text:p>3256</text:p>
          </table:table-cell>
          <table:table-cell office:value-type="float" office:value="19603" table:style-name="ce12">
            <text:p>19603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2859" table:style-name="ce12">
            <text:p>22859</text:p>
          </table:table-cell>
          <table:table-cell office:value-type="float" office:value="8283" table:style-name="ce12">
            <text:p>8283</text:p>
          </table:table-cell>
          <table:table-cell office:value-type="float" office:value="0" table:style-name="ce12">
            <text:p>0</text:p>
          </table:table-cell>
          <table:table-cell office:value-type="float" office:value="2058" table:style-name="ce12">
            <text:p>2058</text:p>
          </table:table-cell>
          <table:table-cell office:value-type="float" office:value="12392" table:style-name="ce12">
            <text:p>12392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0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3:04Z</meta:creation-date>
    <dc:date>2020-05-12T00:13:05Z</dc:date>
  </office:meta>
</office:document-meta>
</file>