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1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35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縣(市)都市計畫地區種類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5"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9">
            <text:p>次年2月底前編送</text:p>
          </table:table-cell>
          <table:table-cell table:number-columns-repeated="4" table:style-name="ce1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11920-01-02-2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27">
            <text:p>臺中市都市計畫地區種類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1" table:style-name="ce29">
            <text:p>中華民國108年底</text:p>
          </table:table-cell>
          <table:covered-table-cell table:number-columns-repeated="3"/>
          <table:table-cell table:style-name="ce18"/>
          <table:table-cell table:style-name="ce21"/>
          <table:table-cell office:value-type="string" table:style-name="ce22">
            <text:p>單位：處；公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都市計畫區別</text:p>
          </table:table-cell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2">
            <text:p>市鎮計畫</text:p>
          </table:table-cell>
          <table:covered-table-cell/>
          <table:table-cell office:value-type="string" table:number-columns-spanned="2" table:number-rows-spanned="1" table:style-name="ce32">
            <text:p>鄉街計畫</text:p>
          </table:table-cell>
          <table:covered-table-cell/>
          <table:table-cell office:value-type="string" table:number-columns-spanned="2" table:number-rows-spanned="1" table:style-name="ce25">
            <text:p>特定區計畫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處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處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處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處數</text:p>
          </table:table-cell>
          <table:table-cell office:value-type="string" table:style-name="ce19">
            <text:p>面積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20" table:style-name="ce11">
            <text:p>20</text:p>
          </table:table-cell>
          <table:table-cell office:value-type="float" office:value="53870.1" table:style-name="ce14">
            <text:p><text:s/>53,870.10<text:s/></text:p>
          </table:table-cell>
          <table:table-cell office:value-type="float" office:value="12" table:style-name="ce14">
            <text:p><text:s/>12.00<text:s/></text:p>
          </table:table-cell>
          <table:table-cell office:value-type="float" office:value="24829.17" table:style-name="ce14">
            <text:p><text:s/>24,829.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14">
            <text:p><text:s/>8.00<text:s/></text:p>
          </table:table-cell>
          <table:table-cell office:value-type="float" office:value="29040.930799999998" table:style-name="ce23">
            <text:p><text:s/>29,040.9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臺中市都市計畫</text:p>
          </table:table-cell>
          <table:table-cell office:value-type="float" office:value="1" table:style-name="ce12">
            <text:p>1</text:p>
          </table:table-cell>
          <table:table-cell office:value-type="float" office:value="11392.69" table:style-name="ce14">
            <text:p><text:s/>11,392.69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11392.69" table:style-name="ce15">
            <text:p><text:s/>11,392.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豐潭雅神都市計畫</text:p>
          </table:table-cell>
          <table:table-cell office:value-type="float" office:value="1" table:style-name="ce12">
            <text:p>1</text:p>
          </table:table-cell>
          <table:table-cell office:value-type="float" office:value="6055.26" table:style-name="ce14">
            <text:p><text:s/>6,055.26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6055.26" table:style-name="ce15">
            <text:p><text:s/>6,055.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平霧都市計畫</text:p>
          </table:table-cell>
          <table:table-cell office:value-type="float" office:value="1" table:style-name="ce12">
            <text:p>1</text:p>
          </table:table-cell>
          <table:table-cell office:value-type="float" office:value="2760.02" table:style-name="ce14">
            <text:p><text:s/>2,760.02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2760.02" table:style-name="ce15">
            <text:p><text:s/>2,760.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東勢都市計畫</text:p>
          </table:table-cell>
          <table:table-cell office:value-type="float" office:value="1" table:style-name="ce12">
            <text:p>1</text:p>
          </table:table-cell>
          <table:table-cell office:value-type="float" office:value="1005.48" table:style-name="ce14">
            <text:p><text:s/>1,005.48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1005.48" table:style-name="ce15">
            <text:p><text:s/>1,005.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甲都市計畫</text:p>
          </table:table-cell>
          <table:table-cell office:value-type="float" office:value="1" table:style-name="ce12">
            <text:p>1</text:p>
          </table:table-cell>
          <table:table-cell office:value-type="float" office:value="711.62" table:style-name="ce14">
            <text:p><text:s/>711.62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711.62" table:style-name="ce15">
            <text:p><text:s/>711.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甲（日南地區）都市計畫</text:p>
          </table:table-cell>
          <table:table-cell office:value-type="float" office:value="1" table:style-name="ce12">
            <text:p>1</text:p>
          </table:table-cell>
          <table:table-cell office:value-type="float" office:value="307.5" table:style-name="ce14">
            <text:p><text:s/>307.50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307.5" table:style-name="ce15">
            <text:p><text:s/>307.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后里都市計畫</text:p>
          </table:table-cell>
          <table:table-cell office:value-type="float" office:value="1" table:style-name="ce12">
            <text:p>1</text:p>
          </table:table-cell>
          <table:table-cell office:value-type="float" office:value="649.34" table:style-name="ce14">
            <text:p><text:s/>649.34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649.34" table:style-name="ce15">
            <text:p><text:s/>649.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社都市計畫</text:p>
          </table:table-cell>
          <table:table-cell office:value-type="float" office:value="1" table:style-name="ce12">
            <text:p>1</text:p>
          </table:table-cell>
          <table:table-cell office:value-type="float" office:value="203.79" table:style-name="ce14">
            <text:p><text:s/>203.79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203.79" table:style-name="ce15">
            <text:p><text:s/>203.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外埔都市計畫</text:p>
          </table:table-cell>
          <table:table-cell office:value-type="float" office:value="1" table:style-name="ce12">
            <text:p>1</text:p>
          </table:table-cell>
          <table:table-cell office:value-type="float" office:value="124.17" table:style-name="ce14">
            <text:p><text:s/>124.17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124.17" table:style-name="ce15">
            <text:p><text:s/>124.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大安都市計畫</text:p>
          </table:table-cell>
          <table:table-cell office:value-type="float" office:value="1" table:style-name="ce12">
            <text:p>1</text:p>
          </table:table-cell>
          <table:table-cell office:value-type="float" office:value="191.4" table:style-name="ce14">
            <text:p><text:s/>191.40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191.4" table:style-name="ce15">
            <text:p><text:s/>191.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烏日都市計畫</text:p>
          </table:table-cell>
          <table:table-cell office:value-type="float" office:value="1" table:style-name="ce12">
            <text:p>1</text:p>
          </table:table-cell>
          <table:table-cell office:value-type="float" office:value="915.68" table:style-name="ce14">
            <text:p><text:s/>915.68<text:s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915.68" table:style-name="ce16">
            <text:p><text:s/>915.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肚都市計畫</text:p>
          </table:table-cell>
          <table:table-cell office:value-type="float" office:value="1" table:style-name="ce12">
            <text:p>1</text:p>
          </table:table-cell>
          <table:table-cell office:value-type="float" office:value="512.21" table:style-name="ce14">
            <text:p><text:s/>512.21<text:s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512.21" table:style-name="ce16">
            <text:p><text:s/>512.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臺中市大坑風景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3543.83" table:style-name="ce14">
            <text:p><text:s/>3,543.8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3543.83" table:style-name="ce23">
            <text:p><text:s/>3,543.8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谷關風景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147.88" table:style-name="ce14">
            <text:p><text:s/>147.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147.88" table:style-name="ce23">
            <text:p><text:s/>147.8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梨山(松茂地區)風景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279.41000000000003" table:style-name="ce14">
            <text:p><text:s/>279.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279.41109999999998" table:style-name="ce23">
            <text:p><text:s/>279.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鐵砧山風景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138.96" table:style-name="ce14">
            <text:p><text:s/>138.9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138.96" table:style-name="ce23">
            <text:p><text:s/>138.9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中部科學工業園區台中基地附近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2968.71" table:style-name="ce14">
            <text:p><text:s/>2,968.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2968.71" table:style-name="ce23">
            <text:p><text:s/>2,968.7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高速公路王田交流道附近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1286.9000000000001" table:style-name="ce14">
            <text:p><text:s/>1,286.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1286.9000000000001" table:style-name="ce23">
            <text:p><text:s/>1,286.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石岡水壩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754.41" table:style-name="ce14">
            <text:p><text:s/>754.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754.41309999999999" table:style-name="ce23">
            <text:p><text:s/>754.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臺中港特定區計畫</text:p>
          </table:table-cell>
          <table:table-cell office:value-type="float" office:value="1" table:style-name="ce12">
            <text:p>1</text:p>
          </table:table-cell>
          <table:table-cell office:value-type="float" office:value="19920.830000000002" table:style-name="ce14">
            <text:p><text:s/>19,920.8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19920.8266" table:style-name="ce23">
            <text:p><text:s/>19,920.83<text:s/>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7" table:style-name="ce7"/>
          <table:table-cell office:value-type="string" table:style-name="ce24">
            <text:p>中華民國 109年 2 月 <text:s/>21日編製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8"/>
          <table:table-cell office:value-type="string" table:style-name="ce6">
            <text:p>審核</text:p>
          </table:table-cell>
          <table:table-cell table:style-name="ce8"/>
          <table:table-cell office:value-type="string" table:style-name="ce6">
            <text:p>業務主管人員</text:p>
          </table:table-cell>
          <table:table-cell table:style-name="ce8"/>
          <table:table-cell office:value-type="string" table:style-name="ce6">
            <text:p>機關首長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主辦統計人員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資料來源：依據臺中市政府都市發展局城鄉計畫科資料編製。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填表說明：本表編製3份，1份送市府主計處，1份送會計室，1份自存外，資料並經由網際網路報送內政部營建署統計資料庫。</text:p>
          </table:table-cell>
          <table:table-cell table:number-columns-repeated="8" table:style-name="ce1"/>
          <table:table-cell table:number-columns-repeated="2" table:style-name="ce24"/>
          <table:table-cell table:number-columns-repeated="16373"/>
        </table:table-row>
        <table:table-row table:style-name="ro5">
          <table:table-cell table:number-columns-repeated="9"/>
          <table:table-cell table:style-name="ce7"/>
          <table:table-cell table:number-columns-repeated="16374"/>
        </table:table-row>
        <table:table-row table:style-name="ro6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style-name="ce6"/>
          <table:table-cell table:number-columns-repeated="16374"/>
        </table:table-row>
        <table:table-row table:style-name="ro7">
          <table:table-cell table:number-columns-repeated="9"/>
          <table:table-cell table:number-columns-repeated="16375" table:style-name="ce1"/>
        </table:table-row>
        <table:table-row table:number-rows-repeated="1048526" table:style-name="ro8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3:36:13Z</meta:creation-date>
    <dc:date>2020-02-27T03:36:14Z</dc:date>
  </office:meta>
</office:document-meta>
</file>