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3"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地區面積及人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8"/>
          <table:table-cell table:style-name="ce24"/>
          <table:table-cell office:value-type="string" table:style-name="ce29">
            <text:p>臺中市政府都市發展局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2月底前編送</text:p>
          </table:table-cell>
          <table:table-cell table:number-columns-repeated="2" table:style-name="ce20"/>
          <table:table-cell table:style-name="ce25"/>
          <table:table-cell office:value-type="string" table:style-name="ce29">
            <text:p>11920-01-01-2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39">
            <text:p>臺中市都市計畫地區面積及人口(修正表)</text:p>
          </table:table-cell>
          <table:covered-table-cell table:number-columns-repeated="2"/>
          <table:table-cell table:style-name="ce30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40">
            <text:p>中華民國108年底</text:p>
          </table:table-cell>
          <table:covered-table-cell table:number-columns-repeated="2"/>
          <table:table-cell table:style-name="ce20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都市計畫區別</text:p>
          </table:table-cell>
          <table:table-cell office:value-type="string" table:number-columns-spanned="1" table:number-rows-spanned="2" table:style-name="ce37">
            <text:p>都市計畫區面積 <text:s text:c="13"/>(平方公里)</text:p>
          </table:table-cell>
          <table:table-cell office:value-type="string" table:number-columns-spanned="2" table:number-rows-spanned="1" table:style-name="ce36">
            <text:p>都市計畫區人口數(人)</text:p>
          </table:table-cell>
          <table:covered-table-cell/>
          <table:table-cell office:value-type="string" table:number-columns-spanned="2" table:number-rows-spanned="1" table:style-name="ce36">
            <text:p>都市計畫區人口密度(人/平方公里)</text:p>
          </table:table-cell>
          <table:covered-table-cell/>
          <table:table-cell table:style-name="ce1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1">
            <text:p>計畫人口數</text:p>
          </table:table-cell>
          <table:table-cell office:value-type="string" table:style-name="ce21">
            <text:p>現況人口數</text:p>
          </table:table-cell>
          <table:table-cell office:value-type="string" table:style-name="ce21">
            <text:p>計畫人口數密度</text:p>
          </table:table-cell>
          <table:table-cell office:value-type="string" table:style-name="ce31">
            <text:p>現況人口數密度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538.64389999999992" table:formula="msoxl:=SUM(B8:B27)" table:style-name="ce13">
            <text:p>538.6439</text:p>
          </table:table-cell>
          <table:table-cell office:value-type="float" office:value="3082850" table:formula="msoxl:=SUM(C8:C27)" table:style-name="ce22">
            <text:p><text:s/>3,082,850<text:s/></text:p>
          </table:table-cell>
          <table:table-cell office:value-type="float" office:value="2283495" table:formula="msoxl:=SUM(D8:D27)" table:style-name="ce22">
            <text:p><text:s/>2,283,495<text:s/></text:p>
          </table:table-cell>
          <table:table-cell office:value-type="float" office:value="5723.3545204911825" table:formula="msoxl:=C7/B7" table:style-name="ce26">
            <text:p>5,723.35<text:s/></text:p>
          </table:table-cell>
          <table:table-cell office:value-type="float" office:value="4239.3406850054371" table:formula="msoxl:=D7/B7" table:style-name="ce32">
            <text:p>4,239.34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臺中市都市計畫</text:p>
          </table:table-cell>
          <table:table-cell office:value-type="float" office:value="113.9269" table:style-name="ce14">
            <text:p>113.9269</text:p>
          </table:table-cell>
          <table:table-cell office:value-type="float" office:value="1300000" table:style-name="ce22">
            <text:p><text:s/>1,300,000<text:s/></text:p>
          </table:table-cell>
          <table:table-cell office:value-type="float" office:value="1145631" table:style-name="ce22">
            <text:p><text:s/>1,145,631<text:s/></text:p>
          </table:table-cell>
          <table:table-cell office:value-type="float" office:value="11410.825713681317" table:formula="msoxl:=C8/B8" table:style-name="ce26">
            <text:p>11,410.83<text:s/></text:p>
          </table:table-cell>
          <table:table-cell office:value-type="float" office:value="10055.842825531108" table:formula="msoxl:=D8/B8" table:style-name="ce32">
            <text:p>10,055.84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豐潭雅神</text:p>
          </table:table-cell>
          <table:table-cell office:value-type="float" office:value="60.552599999999998" table:style-name="ce14">
            <text:p>60.5526</text:p>
          </table:table-cell>
          <table:table-cell office:value-type="float" office:value="405500" table:style-name="ce22">
            <text:p><text:s/>405,500<text:s/></text:p>
          </table:table-cell>
          <table:table-cell office:value-type="float" office:value="335004" table:style-name="ce22">
            <text:p><text:s/>335,004<text:s/></text:p>
          </table:table-cell>
          <table:table-cell office:value-type="float" office:value="6696.6571212466515" table:formula="msoxl:=C9/B9" table:style-name="ce26">
            <text:p>6,696.66<text:s/></text:p>
          </table:table-cell>
          <table:table-cell office:value-type="float" office:value="5532.4461707672335" table:formula="msoxl:=D9/B9" table:style-name="ce32">
            <text:p>5,532.45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大平霧</text:p>
          </table:table-cell>
          <table:table-cell office:value-type="float" office:value="27.600200000000001" table:style-name="ce14">
            <text:p>27.6002</text:p>
          </table:table-cell>
          <table:table-cell office:value-type="float" office:value="344400" table:style-name="ce22">
            <text:p><text:s/>344,400<text:s/></text:p>
          </table:table-cell>
          <table:table-cell office:value-type="float" office:value="279562" table:style-name="ce22">
            <text:p><text:s/>279,562<text:s/></text:p>
          </table:table-cell>
          <table:table-cell office:value-type="float" office:value="12478.170448040231" table:formula="msoxl:=C10/B10" table:style-name="ce26">
            <text:p>12,478.17<text:s/></text:p>
          </table:table-cell>
          <table:table-cell office:value-type="float" office:value="10128.98457257556" table:formula="msoxl:=D10/B10" table:style-name="ce32">
            <text:p>10,128.98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東勢都市計畫</text:p>
          </table:table-cell>
          <table:table-cell office:value-type="float" office:value="10.0548" table:style-name="ce14">
            <text:p>10.0548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18729" table:style-name="ce22">
            <text:p><text:s/>18,729<text:s/></text:p>
          </table:table-cell>
          <table:table-cell office:value-type="float" office:value="5967.2992003819072" table:formula="msoxl:=C11/B11" table:style-name="ce26">
            <text:p>5,967.30<text:s/></text:p>
          </table:table-cell>
          <table:table-cell office:value-type="float" office:value="1862.6924453992124" table:formula="msoxl:=D11/B11" table:style-name="ce32">
            <text:p>1,862.69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大甲都市計畫</text:p>
          </table:table-cell>
          <table:table-cell office:value-type="float" office:value="7.0545" table:style-name="ce14">
            <text:p>7.0545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32023" table:style-name="ce22">
            <text:p><text:s/>32,023<text:s/></text:p>
          </table:table-cell>
          <table:table-cell office:value-type="float" office:value="8505.2094407824789" table:formula="msoxl:=C12/B12" table:style-name="ce26">
            <text:p>8,505.21<text:s/></text:p>
          </table:table-cell>
          <table:table-cell office:value-type="float" office:value="4539.3720320362891" table:formula="msoxl:=D12/B12" table:style-name="ce32">
            <text:p>4,539.37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大甲（日南地區）都市計畫</text:p>
          </table:table-cell>
          <table:table-cell office:value-type="float" office:value="3.0750000000000002" table:style-name="ce15">
            <text:p>3.075</text:p>
          </table:table-cell>
          <table:table-cell office:value-type="float" office:value="19000" table:style-name="ce22">
            <text:p><text:s/>19,000<text:s/></text:p>
          </table:table-cell>
          <table:table-cell office:value-type="float" office:value="3237" table:style-name="ce22">
            <text:p><text:s/>3,237<text:s/></text:p>
          </table:table-cell>
          <table:table-cell office:value-type="float" office:value="6178.8617886178854" table:formula="msoxl:=C13/B13" table:style-name="ce26">
            <text:p>6,178.86<text:s/></text:p>
          </table:table-cell>
          <table:table-cell office:value-type="float" office:value="1052.6829268292681" table:formula="msoxl:=D13/B13" table:style-name="ce32">
            <text:p>1,052.68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后里都市計畫</text:p>
          </table:table-cell>
          <table:table-cell office:value-type="float" office:value="6.4934000000000003" table:style-name="ce14">
            <text:p>6.4934</text:p>
          </table:table-cell>
          <table:table-cell office:value-type="float" office:value="36500" table:style-name="ce22">
            <text:p><text:s/>36,500<text:s/></text:p>
          </table:table-cell>
          <table:table-cell office:value-type="float" office:value="25087" table:style-name="ce22">
            <text:p><text:s/>25,087<text:s/></text:p>
          </table:table-cell>
          <table:table-cell office:value-type="float" office:value="5621.0921859118489" table:formula="msoxl:=C14/B14" table:style-name="ce26">
            <text:p>5,621.09<text:s/></text:p>
          </table:table-cell>
          <table:table-cell office:value-type="float" office:value="3863.4613607663164" table:formula="msoxl:=D14/B14" table:style-name="ce32">
            <text:p>3,863.46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新社都市計畫</text:p>
          </table:table-cell>
          <table:table-cell office:value-type="float" office:value="2.0379" table:style-name="ce14">
            <text:p>2.0379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4934" table:style-name="ce22">
            <text:p><text:s/>4,934<text:s/></text:p>
          </table:table-cell>
          <table:table-cell office:value-type="float" office:value="2944.2072721919621" table:formula="msoxl:=C15/B15" table:style-name="ce26">
            <text:p>2,944.21<text:s/></text:p>
          </table:table-cell>
          <table:table-cell office:value-type="float" office:value="2421.1197801658568" table:formula="msoxl:=D15/B15" table:style-name="ce32">
            <text:p>2,421.12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外埔都市計畫</text:p>
          </table:table-cell>
          <table:table-cell office:value-type="float" office:value="1.2417" table:style-name="ce14">
            <text:p>1.2417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3130" table:style-name="ce22">
            <text:p><text:s/>3,130<text:s/></text:p>
          </table:table-cell>
          <table:table-cell office:value-type="float" office:value="6442.7800595957151" table:formula="msoxl:=C16/B16" table:style-name="ce26">
            <text:p>6,442.78<text:s/></text:p>
          </table:table-cell>
          <table:table-cell office:value-type="float" office:value="2520.7376983168238" table:formula="msoxl:=D16/B16" table:style-name="ce32">
            <text:p>2,520.74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大安都市計畫</text:p>
          </table:table-cell>
          <table:table-cell office:value-type="float" office:value="1.9139999999999999" table:style-name="ce15">
            <text:p>1.914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1414" table:style-name="ce22">
            <text:p><text:s/>1,414<text:s/></text:p>
          </table:table-cell>
          <table:table-cell office:value-type="float" office:value="2298.8505747126437" table:formula="msoxl:=C17/B17" table:style-name="ce26">
            <text:p>2,298.85<text:s/></text:p>
          </table:table-cell>
          <table:table-cell office:value-type="float" office:value="738.76698014629051" table:formula="msoxl:=D17/B17" table:style-name="ce32">
            <text:p>738.77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烏日都市計畫</text:p>
          </table:table-cell>
          <table:table-cell office:value-type="float" office:value="9.1568000000000005" table:style-name="ce14">
            <text:p>9.1568</text:p>
          </table:table-cell>
          <table:table-cell office:value-type="float" office:value="52000" table:style-name="ce22">
            <text:p><text:s/>52,000<text:s/></text:p>
          </table:table-cell>
          <table:table-cell office:value-type="float" office:value="43103" table:style-name="ce22">
            <text:p><text:s/>43,103<text:s/></text:p>
          </table:table-cell>
          <table:table-cell office:value-type="float" office:value="5678.8397693517381" table:formula="msoxl:=C18/B18" table:style-name="ce26">
            <text:p>5,678.84<text:s/></text:p>
          </table:table-cell>
          <table:table-cell office:value-type="float" office:value="4707.2121265070764" table:formula="msoxl:=D18/B18" table:style-name="ce32">
            <text:p>4,707.21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大肚都市計畫</text:p>
          </table:table-cell>
          <table:table-cell office:value-type="float" office:value="5.1220999999999997" table:style-name="ce14">
            <text:p>5.1221</text:p>
          </table:table-cell>
          <table:table-cell office:value-type="float" office:value="33000" table:style-name="ce22">
            <text:p><text:s/>33,000<text:s/></text:p>
          </table:table-cell>
          <table:table-cell office:value-type="float" office:value="11934" table:style-name="ce22">
            <text:p><text:s/>11,934<text:s/></text:p>
          </table:table-cell>
          <table:table-cell office:value-type="float" office:value="6442.6699986333733" table:formula="msoxl:=C19/B19" table:style-name="ce26">
            <text:p>6,442.67<text:s/></text:p>
          </table:table-cell>
          <table:table-cell office:value-type="float" office:value="2329.9037504148691" table:formula="msoxl:=D19/B19" table:style-name="ce32">
            <text:p>2,329.90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臺中市大坑風景特定區計畫</text:p>
          </table:table-cell>
          <table:table-cell office:value-type="float" office:value="35.438299999999998" table:style-name="ce14">
            <text:p>35.4383</text:p>
          </table:table-cell>
          <table:table-cell office:value-type="float" office:value="15000" table:style-name="ce22">
            <text:p><text:s/>15,000<text:s/></text:p>
          </table:table-cell>
          <table:table-cell office:value-type="float" office:value="7055" table:style-name="ce22">
            <text:p><text:s/>7,055<text:s/></text:p>
          </table:table-cell>
          <table:table-cell office:value-type="float" office:value="423.27086795924185" table:formula="msoxl:=C20/B20" table:style-name="ce26">
            <text:p>423.27<text:s/></text:p>
          </table:table-cell>
          <table:table-cell office:value-type="float" office:value="199.07839823016343" table:formula="msoxl:=D20/B20" table:style-name="ce32">
            <text:p>199.08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谷關風景特定區計畫</text:p>
          </table:table-cell>
          <table:table-cell office:value-type="float" office:value="1.4787999999999999" table:style-name="ce14">
            <text:p>1.4788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540.97917230186647" table:formula="msoxl:=C21/B21" table:style-name="ce26">
            <text:p>540.98<text:s/></text:p>
          </table:table-cell>
          <table:table-cell office:value-type="float" office:value="1297.673789559102" table:formula="msoxl:=D21/B21" table:style-name="ce32">
            <text:p>1,297.67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梨山風景特定區計畫</text:p>
          </table:table-cell>
          <table:table-cell office:value-type="float" office:value="2.7940999999999998" table:style-name="ce14">
            <text:p>2.7941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1803" table:style-name="ce22">
            <text:p><text:s/>1,803<text:s/></text:p>
          </table:table-cell>
          <table:table-cell office:value-type="float" office:value="894.74249311048288" table:formula="msoxl:=C22/B22" table:style-name="ce26">
            <text:p>894.74<text:s/></text:p>
          </table:table-cell>
          <table:table-cell office:value-type="float" office:value="645.28828603128022" table:formula="msoxl:=D22/B22" table:style-name="ce32">
            <text:p>645.29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鐵砧山風景特定區計畫</text:p>
          </table:table-cell>
          <table:table-cell office:value-type="float" office:value="1.3895999999999999" table:style-name="ce14">
            <text:p>1.3896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51.87104202648246" table:formula="msoxl:=C23/B23" table:style-name="ce26">
            <text:p>251.87<text:s/></text:p>
          </table:table-cell>
          <table:table-cell office:value-type="float" office:value="155.44041450777203" table:formula="msoxl:=D23/B23" table:style-name="ce32">
            <text:p>155.44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中部科學工業園區台中基地附近特定區計畫</text:p>
          </table:table-cell>
          <table:table-cell office:value-type="float" office:value="29.691500000000001" table:style-name="ce14">
            <text:p>29.6915</text:p>
          </table:table-cell>
          <table:table-cell office:value-type="float" office:value="90000" table:style-name="ce22">
            <text:p><text:s/>90,000<text:s/></text:p>
          </table:table-cell>
          <table:table-cell office:value-type="float" office:value="49947" table:style-name="ce22">
            <text:p><text:s/>49,947<text:s/></text:p>
          </table:table-cell>
          <table:table-cell office:value-type="float" office:value="3031.1705370223799" table:formula="msoxl:=C24/B24" table:style-name="ce26">
            <text:p>3,031.17<text:s/></text:p>
          </table:table-cell>
          <table:table-cell office:value-type="float" office:value="1682.1986090295202" table:formula="msoxl:=D24/B24" table:style-name="ce32">
            <text:p>1,682.20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高速公路王田交流道附近特定區計畫</text:p>
          </table:table-cell>
          <table:table-cell office:value-type="float" office:value="12.869" table:style-name="ce15">
            <text:p>12.869</text:p>
          </table:table-cell>
          <table:table-cell office:value-type="float" office:value="53400" table:style-name="ce22">
            <text:p><text:s/>53,400<text:s/></text:p>
          </table:table-cell>
          <table:table-cell office:value-type="float" office:value="18369" table:style-name="ce22">
            <text:p><text:s/>18,369<text:s/></text:p>
          </table:table-cell>
          <table:table-cell office:value-type="float" office:value="4149.5065661667577" table:formula="msoxl:=C25/B25" table:style-name="ce26">
            <text:p>4,149.51<text:s/></text:p>
          </table:table-cell>
          <table:table-cell office:value-type="float" office:value="1427.3836350920817" table:formula="msoxl:=D25/B25" table:style-name="ce32">
            <text:p>1,427.38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石岡水壩特定區計畫</text:p>
          </table:table-cell>
          <table:table-cell office:value-type="float" office:value="7.5444000000000004" table:style-name="ce14">
            <text:p>7.5444</text:p>
          </table:table-cell>
          <table:table-cell office:value-type="float" office:value="12000" table:style-name="ce22">
            <text:p><text:s/>12,000<text:s/></text:p>
          </table:table-cell>
          <table:table-cell office:value-type="float" office:value="7529" table:style-name="ce22">
            <text:p><text:s/>7,529<text:s/></text:p>
          </table:table-cell>
          <table:table-cell office:value-type="float" office:value="1590.5837442341337" table:formula="msoxl:=C26/B26" table:style-name="ce26">
            <text:p>1,590.58<text:s/></text:p>
          </table:table-cell>
          <table:table-cell office:value-type="float" office:value="997.95875086156616" table:formula="msoxl:=D26/B26" table:style-name="ce32">
            <text:p>997.96<text:s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6">
            <text:p>臺中港特定區計畫</text:p>
          </table:table-cell>
          <table:table-cell office:value-type="float" office:value="199.20830000000001" table:style-name="ce14">
            <text:p>199.2083</text:p>
          </table:table-cell>
          <table:table-cell office:value-type="float" office:value="580000" table:style-name="ce22">
            <text:p><text:s/>580,000<text:s/></text:p>
          </table:table-cell>
          <table:table-cell office:value-type="float" office:value="292869" table:style-name="ce22">
            <text:p><text:s/>292,869<text:s/></text:p>
          </table:table-cell>
          <table:table-cell office:value-type="float" office:value="2911.5252727923485" table:formula="msoxl:=C27/B27" table:style-name="ce26">
            <text:p>2,911.53<text:s/></text:p>
          </table:table-cell>
          <table:table-cell office:value-type="float" office:value="1470.1646467541764" table:formula="msoxl:=D27/B27" table:style-name="ce32">
            <text:p>1,470.16<text:s/></text:p>
          </table:table-cell>
          <table:table-cell table:style-name="ce35"/>
          <table:table-cell table:number-columns-repeated="16377"/>
        </table:table-row>
        <table:table-row table:style-name="ro5">
          <table:table-cell table:style-name="ce7"/>
          <table:table-cell table:number-columns-repeated="3" table:style-name="ce16"/>
          <table:table-cell table:style-name="ce27"/>
          <table:table-cell office:value-type="string" table:style-name="ce33">
            <text:p>編製日期：民國111年4月21日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8">
            <text:p>填表 <text:s text:c="29"/>審核</text:p>
          </table:table-cell>
          <table:table-cell table:style-name="ce17"/>
          <table:table-cell office:value-type="string" table:style-name="ce17">
            <text:p>業務主管人員</text:p>
          </table:table-cell>
          <table:table-cell table:style-name="ce18"/>
          <table:table-cell office:value-type="string" table:style-name="ce28">
            <text:p>機關首長</text:p>
          </table:table-cell>
          <table:table-cell table:number-columns-repeated="2" table:style-name="ce9"/>
          <table:table-cell table:number-columns-repeated="16377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number-columns-repeated="4" table:style-name="ce9"/>
          <table:table-cell table:number-columns-repeated="16377"/>
        </table:table-row>
        <table:table-row table:style-name="ro7">
          <table:table-cell table:number-columns-repeated="3" table:style-name="ce9"/>
          <table:table-cell table:style-name="ce17"/>
          <table:table-cell table:number-columns-repeated="3" table:style-name="ce9"/>
          <table:table-cell table:number-columns-repeated="16377"/>
        </table:table-row>
        <table:table-row table:style-name="ro8">
          <table:table-cell office:value-type="string" table:style-name="ce10">
            <text:p>資料來源：依據臺中市政府都市發展局城鄉計畫科資料編製。</text:p>
          </table:table-cell>
          <table:table-cell table:number-columns-repeated="4" table:style-name="ce18"/>
          <table:table-cell table:style-name="ce34"/>
          <table:table-cell table:style-name="ce9"/>
          <table:table-cell table:number-columns-repeated="16377"/>
        </table:table-row>
        <table:table-row table:style-name="ro8">
          <table:table-cell office:value-type="string" table:style-name="ce10">
            <text:p>填表說明：本表編製3份，1份送市府主計處，1份送會計室，1份自存外，資料並經由網際網路報送內政部營建署統計資料庫。</text:p>
          </table:table-cell>
          <table:table-cell table:number-columns-repeated="6" table:style-name="ce9"/>
          <table:table-cell table:number-columns-repeated="16377"/>
        </table:table-row>
        <table:table-row table:style-name="ro9">
          <table:table-cell office:value-type="string" table:style-name="ce10">
            <text:p>修正原因：依據內政部營建署發布統計資料修正一致，修正B7~B27、E7~E27、F7~F27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table:style-name="ce9"/>
          <table:table-cell table:number-columns-repeated="5" table:style-name="ce19"/>
          <table:table-cell table:style-name="ce9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9"/>
          <table:table-cell table:number-columns-repeated="3" table:style-name="ce23"/>
          <table:table-cell table:style-name="ce9"/>
          <table:table-cell table:number-columns-repeated="16377"/>
        </table:table-row>
        <table:table-row table:number-rows-repeated="164" table:style-name="ro10">
          <table:table-cell table:number-columns-repeated="7" table:style-name="ce9"/>
          <table:table-cell table:number-columns-repeated="1637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number:number-style style:name="N49">
      <number:number number:decimal-places="4" number:min-integer-digits="0"/>
    </number:number-style>
    <number:number-style style:name="N50">
      <number:number number:decimal-places="3" number:min-integer-digits="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(</number:text>
      <number:number number:decimal-places="2" number:min-integer-digits="1" number:grouping="true"/>
      <number:text>)</number:text>
    </number:number-style>
    <number:number-style style:name="N52">
      <number:number number:min-integer-digits="1"/>
      <style:map style:condition="value()&gt;=0" style:apply-style-name="N52P0"/>
      <style:map style:condition="value()&lt;0" style:apply-style-name="N52P1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2-04-29T06:31:42Z</meta:creation-date>
    <dc:date>2022-04-29T09:20:53Z</dc:date>
  </office:meta>
</office:document-meta>
</file>