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3季 <text:s/>（7月至9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22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12"/>
          <table:table-cell office:value-type="string" table:number-columns-spanned="3" table:number-rows-spanned="1" table:style-name="ce64">
            <text:p>中華民國109　年10　月6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填表</text:p>
          </table:table-cell>
          <table:table-cell table:number-columns-repeated="3" table:style-name="ce8"/>
          <table:table-cell office:value-type="string" table:style-name="ce12">
            <text:p>審核</text:p>
          </table:table-cell>
          <table:table-cell table:number-columns-repeated="4" table:style-name="ce8"/>
          <table:table-cell office:value-type="string" table:style-name="ce12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2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2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22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1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2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12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11:05:46Z</meta:creation-date>
    <dc:date>2020-10-12T11:05:46Z</dc:date>
  </office:meta>
</office:document-meta>
</file>