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3-04-02-02-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27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2" table:number-rows-spanned="1" table:style-name="ce115">
            <text:p>臺中市北屯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27"/>
          <table:table-cell table:number-columns-repeated="3" table:style-name="ce1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2" table:number-rows-spanned="1" table:style-name="ce115">
            <text:p>臺中市北屯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11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28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table:number-columns-spanned="2" table:number-rows-spanned="1" table:style-name="ce115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11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47"/>
          <table:table-cell table:number-columns-repeated="2" table:style-name="ce49"/>
          <table:table-cell table:style-name="ce28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table:number-columns-spanned="2" table:number-rows-spanned="1" table:style-name="ce115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1">
            <text:p>臺中市北屯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2">
            <text:p>臺中市北屯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3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16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17">
            <text:p>項目別</text:p>
          </table:table-cell>
          <table:table-cell office:value-type="string" table:number-columns-spanned="1" table:number-rows-spanned="5" table:style-name="ce118">
            <text:p>社區發展協會總數</text:p>
            <text:p>(個)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8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9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(個)</text:p>
          </table:table-cell>
          <table:table-cell office:value-type="string" table:number-columns-spanned="1" table:number-rows-spanned="5" table:style-name="ce120">
            <text:p>項目別</text:p>
          </table:table-cell>
          <table:table-cell office:value-type="string" table:number-columns-spanned="3" table:number-rows-spanned="2" table:style-name="ce8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6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6">
            <text:p>教育訓練</text:p>
          </table:table-cell>
          <table:covered-table-cell/>
          <table:table-cell office:value-type="string" table:number-columns-spanned="8" table:number-rows-spanned="1" table:style-name="ce5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7">
            <text:p>辦理社區照顧關懷據點</text:p>
            <text:p>(處)</text:p>
          </table:table-cell>
          <table:table-cell office:value-type="string" table:number-columns-spanned="1" table:number-rows-spanned="4" table:style-name="ce5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8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6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8">
            <text:p>合計</text:p>
          </table:table-cell>
          <table:table-cell office:value-type="string" table:number-columns-spanned="1" table:number-rows-spanned="3" table:style-name="ce57">
            <text:p>政府補助款</text:p>
          </table:table-cell>
          <table:table-cell office:value-type="string" table:number-columns-spanned="1" table:number-rows-spanned="3" table:style-name="ce57">
            <text:p>社區自籌款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57">
            <text:p>原建(未作修擴建)</text:p>
          </table:table-cell>
          <table:table-cell office:value-type="string" table:number-columns-spanned="1" table:number-rows-spanned="3" table:style-name="ce57">
            <text:p>新建</text:p>
          </table:table-cell>
          <table:table-cell office:value-type="string" table:number-columns-spanned="1" table:number-rows-spanned="3" table:style-name="ce57">
            <text:p>修擴建</text:p>
          </table:table-cell>
          <table:table-cell office:value-type="string" table:number-columns-spanned="1" table:number-rows-spanned="3" table:style-name="ce57">
            <text:p>辦理社區幹部訓練</text:p>
            <text:p>(人次)</text:p>
          </table:table-cell>
          <table:table-cell office:value-type="string" table:number-columns-spanned="1" table:number-rows-spanned="3" table:style-name="ce5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7">
            <text:p>社區長壽俱樂部</text:p>
            <text:p>(處)</text:p>
          </table:table-cell>
          <table:table-cell office:value-type="string" table:number-columns-spanned="1" table:number-rows-spanned="3" table:style-name="ce57">
            <text:p>社區成長教室</text:p>
            <text:p/>
            <text:p>(班)</text:p>
          </table:table-cell>
          <table:table-cell office:value-type="string" table:number-columns-spanned="1" table:number-rows-spanned="3" table:style-name="ce57">
            <text:p>社區守望相助隊</text:p>
            <text:p>(隊)</text:p>
          </table:table-cell>
          <table:table-cell office:value-type="string" table:number-columns-spanned="1" table:number-rows-spanned="3" table:style-name="ce57">
            <text:p>社區民俗藝文康樂班隊(隊)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福利服務或活動</text:p>
            <text:p>(受益人次)</text:p>
          </table:table-cell>
          <table:table-cell office:value-type="string" table:number-columns-spanned="1" table:number-rows-spanned="3" table:style-name="ce56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團隊</text:p>
            <text:p/>
            <text:p>(隊)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三光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38" table:style-name="ce18">
            <text:p><text:s/>3,138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2" table:formula="of:=SUM([.F13:.G13])" table:style-name="ce23">
            <text:p><text:s/>12<text:s/></text:p>
          </table:table-cell>
          <table:table-cell office:value-type="float" office:value="9" table:formula="of:=[.I13]+[.L13]+[.O13]" table:style-name="ce23">
            <text:p><text:s/>9<text:s/></text:p>
          </table:table-cell>
          <table:table-cell office:value-type="float" office:value="3" table:formula="of:=[.J13]+[.M13]+[.P13]" table:style-name="ce23">
            <text:p><text:s/>3<text:s/></text:p>
          </table:table-cell>
          <table:table-cell office:value-type="float" office:value="1" table:formula="of:=SUM([.I13:.J13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13:.M13])" table:style-name="ce23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SUM([.O13:.P13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8" table:formula="of:=SUM([.R13:.S13])" table:style-name="ce23">
            <text:p><text:s/>6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三光</text:p>
          </table:table-cell>
          <table:table-cell office:value-type="float" office:value="680400" table:formula="of:=SUM([.W13:.X13])" table:style-name="ce23">
            <text:p><text:s/>680,400<text:s/></text:p>
          </table:table-cell>
          <table:table-cell office:value-type="float" office:value="567000" table:style-name="ce34">
            <text:p><text:s/>567,000<text:s/></text:p>
          </table:table-cell>
          <table:table-cell office:value-type="float" office:value="113400" table:style-name="ce36">
            <text:p><text:s/>113,400<text:s/></text:p>
          </table:table-cell>
          <table:table-cell office:value-type="float" office:value="0" table:formula="of:=SUM([.Z13:.AB13])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formula="of:=SUM([.AK13:.AL13])" table:style-name="ce48">
            <text:p><text:s/>3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5" table:style-name="ce51">
            <text:p><text:s/>1,40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三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89" table:style-name="ce18">
            <text:p><text:s/>2,489<text:s/></text:p>
          </table:table-cell>
          <table:table-cell office:value-type="float" office:value="6697" table:style-name="ce12">
            <text:p><text:s/>6,697<text:s/></text:p>
          </table:table-cell>
          <table:table-cell office:value-type="float" office:value="14" table:formula="of:=SUM([.F14:.G14])" table:style-name="ce23">
            <text:p><text:s/>14<text:s/></text:p>
          </table:table-cell>
          <table:table-cell office:value-type="float" office:value="4" table:formula="of:=[.I14]+[.L14]+[.O14]" table:style-name="ce23">
            <text:p><text:s/>4<text:s/></text:p>
          </table:table-cell>
          <table:table-cell office:value-type="float" office:value="10" table:formula="of:=[.J14]+[.M14]+[.P14]" table:style-name="ce23">
            <text:p><text:s/>10<text:s/></text:p>
          </table:table-cell>
          <table:table-cell office:value-type="float" office:value="1" table:formula="of:=SUM([.I14:.J14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L14:.M14])" table:style-name="ce23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formula="of:=SUM([.O14:.P14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4" table:formula="of:=SUM([.R14:.S14])" table:style-name="ce23">
            <text:p><text:s/>4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三和</text:p>
          </table:table-cell>
          <table:table-cell office:value-type="float" office:value="0" table:formula="of:=SUM([.W14:.X14])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Z14:.AB14])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14:.AL14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大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1" table:style-name="ce18">
            <text:p><text:s/>801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9" table:formula="of:=SUM([.F15:.G15])" table:style-name="ce23">
            <text:p><text:s/>19<text:s/></text:p>
          </table:table-cell>
          <table:table-cell office:value-type="float" office:value="19" table:formula="of:=[.I15]+[.L15]+[.O15]" table:style-name="ce23">
            <text:p><text:s/>19<text:s/></text:p>
          </table:table-cell>
          <table:table-cell office:value-type="float" office:value="0" table:formula="of:=[.J15]+[.M15]+[.P15]" table:style-name="ce23">
            <text:p><text:s/>-<text:s/></text:p>
          </table:table-cell>
          <table:table-cell office:value-type="float" office:value="1" table:formula="of:=SUM([.I15:.J15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formula="of:=SUM([.L15:.M15])" table:style-name="ce23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SUM([.O15:.P15])" table:style-name="ce2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formula="of:=SUM([.R15:.S15])" table:style-name="ce23">
            <text:p><text:s/>9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大坑</text:p>
          </table:table-cell>
          <table:table-cell office:value-type="float" office:value="65000" table:formula="of:=SUM([.W15:.X15])" table:style-name="ce23">
            <text:p><text:s/>65,000<text:s/></text:p>
          </table:table-cell>
          <table:table-cell office:value-type="float" office:value="50000" table:style-name="ce35">
            <text:p><text:s/>50,00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0" table:formula="of:=SUM([.Z15:.AB15])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15:.AL15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5" table:style-name="ce54">
            <text:p><text:s/>98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大德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27" table:style-name="ce18">
            <text:p><text:s/>2,027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14" table:formula="of:=SUM([.F16:.G16])" table:style-name="ce23">
            <text:p><text:s/>14<text:s/></text:p>
          </table:table-cell>
          <table:table-cell office:value-type="float" office:value="7" table:formula="of:=[.I16]+[.L16]+[.O16]" table:style-name="ce23">
            <text:p><text:s/>7<text:s/></text:p>
          </table:table-cell>
          <table:table-cell office:value-type="float" office:value="7" table:formula="of:=[.J16]+[.M16]+[.P16]" table:style-name="ce23">
            <text:p><text:s/>7<text:s/></text:p>
          </table:table-cell>
          <table:table-cell office:value-type="float" office:value="1" table:formula="of:=SUM([.I16:.J16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L16:.M16])" table:style-name="ce23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formula="of:=SUM([.O16:.P16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4" table:formula="of:=SUM([.R16:.S16])" table:style-name="ce23">
            <text:p><text:s/>144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8">
            <text:p>大德</text:p>
          </table:table-cell>
          <table:table-cell office:value-type="float" office:value="244200" table:formula="of:=SUM([.W16:.X16])" table:style-name="ce23">
            <text:p><text:s/>244,200<text:s/></text:p>
          </table:table-cell>
          <table:table-cell office:value-type="float" office:value="70000" table:style-name="ce35">
            <text:p><text:s/>70,000<text:s/></text:p>
          </table:table-cell>
          <table:table-cell office:value-type="float" office:value="174200" table:style-name="ce25">
            <text:p><text:s/>174,200<text:s/></text:p>
          </table:table-cell>
          <table:table-cell office:value-type="float" office:value="0" table:formula="of:=SUM([.Z16:.AB16])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1" table:formula="of:=SUM([.AK16:.AL16])" table:style-name="ce48">
            <text:p><text:s/>5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0" table:style-name="ce51">
            <text:p><text:s/>720<text:s/></text:p>
          </table:table-cell>
          <table:table-cell office:value-type="float" office:value="7040" table:style-name="ce54">
            <text:p><text:s/>7,040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19" table:style-name="ce18">
            <text:p><text:s/>4,419<text:s/></text:p>
          </table:table-cell>
          <table:table-cell office:value-type="float" office:value="10894" table:style-name="ce12">
            <text:p><text:s/>10,894<text:s/></text:p>
          </table:table-cell>
          <table:table-cell office:value-type="float" office:value="20" table:formula="of:=SUM([.F17:.G17])" table:style-name="ce23">
            <text:p><text:s/>20<text:s/></text:p>
          </table:table-cell>
          <table:table-cell office:value-type="float" office:value="11" table:formula="of:=[.I17]+[.L17]+[.O17]" table:style-name="ce23">
            <text:p><text:s/>11<text:s/></text:p>
          </table:table-cell>
          <table:table-cell office:value-type="float" office:value="9" table:formula="of:=[.J17]+[.M17]+[.P17]" table:style-name="ce23">
            <text:p><text:s/>9<text:s/></text:p>
          </table:table-cell>
          <table:table-cell office:value-type="float" office:value="1" table:formula="of:=SUM([.I17:.J17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formula="of:=SUM([.L17:.M17])" table:style-name="ce23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formula="of:=SUM([.O17:.P17])" table:style-name="ce23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2" table:formula="of:=SUM([.R17:.S17])" table:style-name="ce23">
            <text:p><text:s/>4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仁和</text:p>
          </table:table-cell>
          <table:table-cell office:value-type="float" office:value="66400" table:formula="of:=SUM([.W17:.X17])" table:style-name="ce23">
            <text:p><text:s/>66,400<text:s/></text:p>
          </table:table-cell>
          <table:table-cell office:value-type="float" office:value="50000" table:style-name="ce35">
            <text:p><text:s/>50,000<text:s/></text:p>
          </table:table-cell>
          <table:table-cell office:value-type="float" office:value="16400" table:style-name="ce25">
            <text:p><text:s/>16,400<text:s/></text:p>
          </table:table-cell>
          <table:table-cell office:value-type="float" office:value="0" table:formula="of:=SUM([.Z17:.AB17])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17:.AL17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1" table:style-name="ce54">
            <text:p><text:s/>14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美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55" table:style-name="ce18">
            <text:p><text:s/>3,855<text:s/></text:p>
          </table:table-cell>
          <table:table-cell office:value-type="float" office:value="11173" table:style-name="ce12">
            <text:p><text:s/>11,173<text:s/></text:p>
          </table:table-cell>
          <table:table-cell office:value-type="float" office:value="14" table:formula="of:=SUM([.F18:.G18])" table:style-name="ce23">
            <text:p><text:s/>14<text:s/></text:p>
          </table:table-cell>
          <table:table-cell office:value-type="float" office:value="12" table:formula="of:=[.I18]+[.L18]+[.O18]" table:style-name="ce23">
            <text:p><text:s/>12<text:s/></text:p>
          </table:table-cell>
          <table:table-cell office:value-type="float" office:value="2" table:formula="of:=[.J18]+[.M18]+[.P18]" table:style-name="ce23">
            <text:p><text:s/>2<text:s/></text:p>
          </table:table-cell>
          <table:table-cell office:value-type="float" office:value="1" table:formula="of:=SUM([.I18:.J18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L18:.M18])" table:style-name="ce2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O18:.P18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3" table:formula="of:=SUM([.R18:.S18])" table:style-name="ce23">
            <text:p><text:s/>163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仁美</text:p>
          </table:table-cell>
          <table:table-cell office:value-type="float" office:value="78748" table:formula="of:=SUM([.W18:.X18])" table:style-name="ce23">
            <text:p><text:s/>78,748<text:s/></text:p>
          </table:table-cell>
          <table:table-cell office:value-type="float" office:value="50000" table:style-name="ce35">
            <text:p><text:s/>50,000<text:s/></text:p>
          </table:table-cell>
          <table:table-cell office:value-type="float" office:value="28748" table:style-name="ce25">
            <text:p><text:s/>28,748<text:s/></text:p>
          </table:table-cell>
          <table:table-cell office:value-type="float" office:value="1" table:formula="of:=SUM([.Z18:.AB18])" table:style-name="ce3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formula="of:=SUM([.AK18:.AL18])" table:style-name="ce48">
            <text:p><text:s/>3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63" table:style-name="ce51">
            <text:p><text:s/>46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愛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2" table:formula="of:=SUM([.F19:.G19])" table:style-name="ce23">
            <text:p><text:s/>12<text:s/></text:p>
          </table:table-cell>
          <table:table-cell office:value-type="float" office:value="6" table:formula="of:=[.I19]+[.L19]+[.O19]" table:style-name="ce23">
            <text:p><text:s/>6<text:s/></text:p>
          </table:table-cell>
          <table:table-cell office:value-type="float" office:value="6" table:formula="of:=[.J19]+[.M19]+[.P19]" table:style-name="ce23">
            <text:p><text:s/>6<text:s/></text:p>
          </table:table-cell>
          <table:table-cell office:value-type="float" office:value="1" table:formula="of:=SUM([.I19:.J19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formula="of:=SUM([.L19:.M19])" table:style-name="ce23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formula="of:=SUM([.O19:.P19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" table:formula="of:=SUM([.R19:.S19])" table:style-name="ce23">
            <text:p><text:s/>8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仁愛</text:p>
          </table:table-cell>
          <table:table-cell office:value-type="float" office:value="88000" table:formula="of:=SUM([.W19:.X19])" table:style-name="ce23">
            <text:p><text:s/>88,000<text:s/></text:p>
          </table:table-cell>
          <table:table-cell office:value-type="float" office:value="70000" table:style-name="ce35">
            <text:p><text:s/>7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0" table:formula="of:=SUM([.Z19:.AB19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2" table:formula="of:=SUM([.AK19:.AL19])" table:style-name="ce48">
            <text:p><text:s/>4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水景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87" table:style-name="ce18">
            <text:p><text:s/>5,987<text:s/></text:p>
          </table:table-cell>
          <table:table-cell office:value-type="float" office:value="17071" table:style-name="ce12">
            <text:p><text:s/>17,071<text:s/></text:p>
          </table:table-cell>
          <table:table-cell office:value-type="float" office:value="12" table:formula="of:=SUM([.F20:.G20])" table:style-name="ce23">
            <text:p><text:s/>12<text:s/></text:p>
          </table:table-cell>
          <table:table-cell office:value-type="float" office:value="10" table:formula="of:=[.I20]+[.L20]+[.O20]" table:style-name="ce23">
            <text:p><text:s/>10<text:s/></text:p>
          </table:table-cell>
          <table:table-cell office:value-type="float" office:value="2" table:formula="of:=[.J20]+[.M20]+[.P20]" table:style-name="ce23">
            <text:p><text:s/>2<text:s/></text:p>
          </table:table-cell>
          <table:table-cell office:value-type="float" office:value="1" table:formula="of:=SUM([.I20:.J20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20:.M20])" table:style-name="ce23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O20:.P20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formula="of:=SUM([.R20:.S20])" table:style-name="ce23">
            <text:p><text:s/>10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水景</text:p>
          </table:table-cell>
          <table:table-cell office:value-type="float" office:value="144100" table:formula="of:=SUM([.W20:.X20])" table:style-name="ce23">
            <text:p><text:s/>144,100<text:s/></text:p>
          </table:table-cell>
          <table:table-cell office:value-type="float" office:value="70000" table:style-name="ce35">
            <text:p><text:s/>70,000<text:s/></text:p>
          </table:table-cell>
          <table:table-cell office:value-type="float" office:value="74100" table:style-name="ce25">
            <text:p><text:s/>74,100<text:s/></text:p>
          </table:table-cell>
          <table:table-cell office:value-type="float" office:value="0" table:formula="of:=SUM([.Z20:.AB20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20:.AL20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80" table:style-name="ce54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水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91" table:style-name="ce18">
            <text:p><text:s/>2,891<text:s/></text:p>
          </table:table-cell>
          <table:table-cell office:value-type="float" office:value="7728" table:style-name="ce12">
            <text:p><text:s/>7,728<text:s/></text:p>
          </table:table-cell>
          <table:table-cell office:value-type="float" office:value="14" table:formula="of:=SUM([.F21:.G21])" table:style-name="ce23">
            <text:p><text:s/>14<text:s/></text:p>
          </table:table-cell>
          <table:table-cell office:value-type="float" office:value="3" table:formula="of:=[.I21]+[.L21]+[.O21]" table:style-name="ce23">
            <text:p><text:s/>3<text:s/></text:p>
          </table:table-cell>
          <table:table-cell office:value-type="float" office:value="11" table:formula="of:=[.J21]+[.M21]+[.P21]" table:style-name="ce23">
            <text:p><text:s/>11<text:s/></text:p>
          </table:table-cell>
          <table:table-cell office:value-type="float" office:value="1" table:formula="of:=SUM([.I21:.J21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L21:.M21])" table:style-name="ce23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formula="of:=SUM([.O21:.P21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4" table:formula="of:=SUM([.R21:.S21])" table:style-name="ce23">
            <text:p><text:s/>6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水湳</text:p>
          </table:table-cell>
          <table:table-cell office:value-type="float" office:value="621000" table:formula="of:=SUM([.W21:.X21])" table:style-name="ce23">
            <text:p><text:s/>621,000<text:s/></text:p>
          </table:table-cell>
          <table:table-cell office:value-type="float" office:value="501000" table:style-name="ce35">
            <text:p><text:s/>501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SUM([.Z21:.AB21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formula="of:=SUM([.AK21:.AL21])" table:style-name="ce48">
            <text:p><text:s/>2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000" table:style-name="ce51">
            <text:p><text:s/>11,000<text:s/></text:p>
          </table:table-cell>
          <table:table-cell office:value-type="float" office:value="600" table:style-name="ce54">
            <text:p><text:s/>600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屯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54" table:style-name="ce18">
            <text:p><text:s/>1,554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12" table:formula="of:=SUM([.F22:.G22])" table:style-name="ce23">
            <text:p><text:s/>12<text:s/></text:p>
          </table:table-cell>
          <table:table-cell office:value-type="float" office:value="4" table:formula="of:=[.I22]+[.L22]+[.O22]" table:style-name="ce23">
            <text:p><text:s/>4<text:s/></text:p>
          </table:table-cell>
          <table:table-cell office:value-type="float" office:value="8" table:formula="of:=[.J22]+[.M22]+[.P22]" table:style-name="ce23">
            <text:p><text:s/>8<text:s/></text:p>
          </table:table-cell>
          <table:table-cell office:value-type="float" office:value="1" table:formula="of:=SUM([.I22:.J22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formula="of:=SUM([.L22:.M22])" table:style-name="ce23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formula="of:=SUM([.O22:.P22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8" table:formula="of:=SUM([.R22:.S22])" table:style-name="ce23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北屯</text:p>
          </table:table-cell>
          <table:table-cell office:value-type="float" office:value="67000" table:formula="of:=SUM([.W22:.X22])" table:style-name="ce23">
            <text:p><text:s/>67,000<text:s/></text:p>
          </table:table-cell>
          <table:table-cell office:value-type="float" office:value="50000" table:style-name="ce35">
            <text:p><text:s/>50,000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0" table:formula="of:=SUM([.Z22:.AB22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22:.AL22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京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86" table:style-name="ce18">
            <text:p><text:s/>1,386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12" table:formula="of:=SUM([.F23:.G23])" table:style-name="ce23">
            <text:p><text:s/>12<text:s/></text:p>
          </table:table-cell>
          <table:table-cell office:value-type="float" office:value="9" table:formula="of:=[.I23]+[.L23]+[.O23]" table:style-name="ce23">
            <text:p><text:s/>9<text:s/></text:p>
          </table:table-cell>
          <table:table-cell office:value-type="float" office:value="3" table:formula="of:=[.J23]+[.M23]+[.P23]" table:style-name="ce23">
            <text:p><text:s/>3<text:s/></text:p>
          </table:table-cell>
          <table:table-cell office:value-type="float" office:value="1" table:formula="of:=SUM([.I23:.J23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23:.M23])" table:style-name="ce23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SUM([.O23:.P23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4" table:formula="of:=SUM([.R23:.S23])" table:style-name="ce23">
            <text:p><text:s/>8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北京</text:p>
          </table:table-cell>
          <table:table-cell office:value-type="float" office:value="0" table:formula="of:=SUM([.W23:.X23])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Z23:.AB23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23:.AL23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北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9" table:style-name="ce18">
            <text:p><text:s/>1,429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12" table:formula="of:=SUM([.F24:.G24])" table:style-name="ce23">
            <text:p><text:s/>12<text:s/></text:p>
          </table:table-cell>
          <table:table-cell office:value-type="float" office:value="1" table:formula="of:=[.I24]+[.L24]+[.O24]" table:style-name="ce23">
            <text:p><text:s/>1<text:s/></text:p>
          </table:table-cell>
          <table:table-cell office:value-type="float" office:value="11" table:formula="of:=[.J24]+[.M24]+[.P24]" table:style-name="ce23">
            <text:p><text:s/>11<text:s/></text:p>
          </table:table-cell>
          <table:table-cell office:value-type="float" office:value="1" table:formula="of:=SUM([.I24:.J24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24:.M24])" table:style-name="ce23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formula="of:=SUM([.O24:.P24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0" table:formula="of:=SUM([.R24:.S24])" table:style-name="ce23">
            <text:p><text:s/>7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北興</text:p>
          </table:table-cell>
          <table:table-cell office:value-type="float" office:value="140940" table:formula="of:=SUM([.W24:.X24])" table:style-name="ce23">
            <text:p><text:s/>140,940<text:s/></text:p>
          </table:table-cell>
          <table:table-cell office:value-type="float" office:value="70000" table:style-name="ce26">
            <text:p><text:s/>70,000<text:s/></text:p>
          </table:table-cell>
          <table:table-cell office:value-type="float" office:value="70940" table:style-name="ce31">
            <text:p><text:s/>70,940<text:s/></text:p>
          </table:table-cell>
          <table:table-cell office:value-type="float" office:value="0" table:formula="of:=SUM([.Z24:.AB24])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AK24:.AL24])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2" table:style-name="ce52">
            <text:p><text:s/>51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四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0" table:style-name="ce18">
            <text:p><text:s/>590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0" table:formula="of:=SUM([.F25:.G25])" table:style-name="ce23">
            <text:p><text:s/>20<text:s/></text:p>
          </table:table-cell>
          <table:table-cell office:value-type="float" office:value="17" table:formula="of:=[.I25]+[.L25]+[.O25]" table:style-name="ce23">
            <text:p><text:s/>17<text:s/></text:p>
          </table:table-cell>
          <table:table-cell office:value-type="float" office:value="3" table:formula="of:=[.J25]+[.M25]+[.P25]" table:style-name="ce23">
            <text:p><text:s/>3<text:s/></text:p>
          </table:table-cell>
          <table:table-cell office:value-type="float" office:value="1" table:formula="of:=SUM([.I25:.J25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formula="of:=SUM([.L25:.M25])" table:style-name="ce23">
            <text:p><text:s/>1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formula="of:=SUM([.O25:.P25])" table:style-name="ce23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" table:formula="of:=SUM([.R25:.S25])" table:style-name="ce23">
            <text:p><text:s/>78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8">
            <text:p>四民</text:p>
          </table:table-cell>
          <table:table-cell office:value-type="float" office:value="156200" table:formula="of:=SUM([.W25:.X25])" table:style-name="ce23">
            <text:p><text:s/>156,2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66200" table:style-name="ce25">
            <text:p><text:s/>66,200<text:s/></text:p>
          </table:table-cell>
          <table:table-cell office:value-type="float" office:value="0" table:formula="of:=SUM([.Z25:.AB25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" table:formula="of:=SUM([.AK25:.AL25])" table:style-name="ce48">
            <text:p><text:s/>2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11" table:style-name="ce55">
            <text:p><text:s/>3,4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91" table:style-name="ce18">
            <text:p><text:s/>2,291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10" table:formula="of:=SUM([.F26:.G26])" table:style-name="ce23">
            <text:p><text:s/>10<text:s/></text:p>
          </table:table-cell>
          <table:table-cell office:value-type="float" office:value="5" table:formula="of:=[.I26]+[.L26]+[.O26]" table:style-name="ce23">
            <text:p><text:s/>5<text:s/></text:p>
          </table:table-cell>
          <table:table-cell office:value-type="float" office:value="5" table:formula="of:=[.J26]+[.M26]+[.P26]" table:style-name="ce23">
            <text:p><text:s/>5<text:s/></text:p>
          </table:table-cell>
          <table:table-cell office:value-type="float" office:value="1" table:formula="of:=SUM([.I26:.J26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formula="of:=SUM([.L26:.M26])" table:style-name="ce23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formula="of:=SUM([.O26:.P26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1" table:formula="of:=SUM([.R26:.S26])" table:style-name="ce23">
            <text:p><text:s/>3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心</text:p>
          </table:table-cell>
          <table:table-cell office:value-type="float" office:value="0" table:formula="of:=SUM([.W26:.X26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26:.AB26])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26:.AL26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83" table:style-name="ce18">
            <text:p><text:s/>2,583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12" table:formula="of:=SUM([.F27:.G27])" table:style-name="ce23">
            <text:p><text:s/>12<text:s/></text:p>
          </table:table-cell>
          <table:table-cell office:value-type="float" office:value="2" table:formula="of:=[.I27]+[.L27]+[.O27]" table:style-name="ce23">
            <text:p><text:s/>2<text:s/></text:p>
          </table:table-cell>
          <table:table-cell office:value-type="float" office:value="10" table:formula="of:=[.J27]+[.M27]+[.P27]" table:style-name="ce23">
            <text:p><text:s/>10<text:s/></text:p>
          </table:table-cell>
          <table:table-cell office:value-type="float" office:value="1" table:formula="of:=SUM([.I27:.J27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formula="of:=SUM([.L27:.M27])" table:style-name="ce23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formula="of:=SUM([.O27:.P27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" table:formula="of:=SUM([.R27:.S27])" table:style-name="ce23">
            <text:p><text:s/>4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田</text:p>
          </table:table-cell>
          <table:table-cell office:value-type="float" office:value="228832" table:formula="of:=SUM([.W27:.X27])" table:style-name="ce23">
            <text:p><text:s/>228,832<text:s/></text:p>
          </table:table-cell>
          <table:table-cell office:value-type="float" office:value="159980" table:style-name="ce25">
            <text:p><text:s/>159,980<text:s/></text:p>
          </table:table-cell>
          <table:table-cell office:value-type="float" office:value="68852" table:style-name="ce25">
            <text:p><text:s/>68,852<text:s/></text:p>
          </table:table-cell>
          <table:table-cell office:value-type="float" office:value="0" table:formula="of:=SUM([.Z27:.AB27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formula="of:=SUM([.AK27:.AL27])" table:style-name="ce48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0" table:style-name="ce51">
            <text:p><text:s/>66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安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13" table:style-name="ce18">
            <text:p><text:s/>2,313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20" table:formula="of:=SUM([.F28:.G28])" table:style-name="ce23">
            <text:p><text:s/>20<text:s/></text:p>
          </table:table-cell>
          <table:table-cell office:value-type="float" office:value="7" table:formula="of:=[.I28]+[.L28]+[.O28]" table:style-name="ce23">
            <text:p><text:s/>7<text:s/></text:p>
          </table:table-cell>
          <table:table-cell office:value-type="float" office:value="13" table:formula="of:=[.J28]+[.M28]+[.P28]" table:style-name="ce23">
            <text:p><text:s/>13<text:s/></text:p>
          </table:table-cell>
          <table:table-cell office:value-type="float" office:value="1" table:formula="of:=SUM([.I28:.J28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formula="of:=SUM([.L28:.M28])" table:style-name="ce23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formula="of:=SUM([.O28:.P28])" table:style-name="ce23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2" table:formula="of:=SUM([.R28:.S28])" table:style-name="ce23">
            <text:p><text:s/>8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安</text:p>
          </table:table-cell>
          <table:table-cell office:value-type="float" office:value="60000" table:formula="of:=SUM([.W28:.X28])" table:style-name="ce23">
            <text:p><text:s/>60,0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formula="of:=SUM([.Z28:.AB28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2" table:formula="of:=SUM([.AK28:.AL28])" table:style-name="ce48">
            <text:p><text:s/>3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01" table:style-name="ce18">
            <text:p><text:s/>2,401<text:s/></text:p>
          </table:table-cell>
          <table:table-cell office:value-type="float" office:value="6231" table:style-name="ce12">
            <text:p><text:s/>6,231<text:s/></text:p>
          </table:table-cell>
          <table:table-cell office:value-type="float" office:value="12" table:formula="of:=SUM([.F29:.G29])" table:style-name="ce23">
            <text:p><text:s/>12<text:s/></text:p>
          </table:table-cell>
          <table:table-cell office:value-type="float" office:value="9" table:formula="of:=[.I29]+[.L29]+[.O29]" table:style-name="ce23">
            <text:p><text:s/>9<text:s/></text:p>
          </table:table-cell>
          <table:table-cell office:value-type="float" office:value="3" table:formula="of:=[.J29]+[.M29]+[.P29]" table:style-name="ce23">
            <text:p><text:s/>3<text:s/></text:p>
          </table:table-cell>
          <table:table-cell office:value-type="float" office:value="1" table:formula="of:=SUM([.I29:.J29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29:.M29])" table:style-name="ce23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SUM([.O29:.P29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1" table:formula="of:=SUM([.R29:.S29])" table:style-name="ce23">
            <text:p><text:s/>4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和</text:p>
          </table:table-cell>
          <table:table-cell office:value-type="float" office:value="64200" table:formula="of:=SUM([.W29:.X29])" table:style-name="ce23">
            <text:p><text:s/>64,2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4200" table:style-name="ce25">
            <text:p><text:s/>14,200<text:s/></text:p>
          </table:table-cell>
          <table:table-cell office:value-type="float" office:value="0" table:formula="of:=SUM([.Z29:.AB29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29:.AL29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1" table:style-name="ce51">
            <text:p><text:s/>33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38" table:style-name="ce18">
            <text:p><text:s/>2,038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12" table:formula="of:=SUM([.F30:.G30])" table:style-name="ce23">
            <text:p><text:s/>12<text:s/></text:p>
          </table:table-cell>
          <table:table-cell office:value-type="float" office:value="10" table:formula="of:=[.I30]+[.L30]+[.O30]" table:style-name="ce23">
            <text:p><text:s/>10<text:s/></text:p>
          </table:table-cell>
          <table:table-cell office:value-type="float" office:value="2" table:formula="of:=[.J30]+[.M30]+[.P30]" table:style-name="ce23">
            <text:p><text:s/>2<text:s/></text:p>
          </table:table-cell>
          <table:table-cell office:value-type="float" office:value="1" table:formula="of:=SUM([.I30:.J30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30:.M30])" table:style-name="ce23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SUM([.O30:.P30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formula="of:=SUM([.R30:.S30])" table:style-name="ce23">
            <text:p><text:s/>5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昌</text:p>
          </table:table-cell>
          <table:table-cell office:value-type="float" office:value="109600" table:formula="of:=SUM([.W30:.X30])" table:style-name="ce23">
            <text:p><text:s/>109,6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39600" table:style-name="ce25">
            <text:p><text:s/>39,600<text:s/></text:p>
          </table:table-cell>
          <table:table-cell office:value-type="float" office:value="0" table:formula="of:=SUM([.Z30:.AB30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" table:formula="of:=SUM([.AK30:.AL30])" table:style-name="ce48">
            <text:p><text:s/>6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85" table:style-name="ce51">
            <text:p><text:s/>1,08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陽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49" table:style-name="ce18">
            <text:p><text:s/>2,149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2" table:formula="of:=SUM([.F31:.G31])" table:style-name="ce23">
            <text:p><text:s/>12<text:s/></text:p>
          </table:table-cell>
          <table:table-cell office:value-type="float" office:value="9" table:formula="of:=[.I31]+[.L31]+[.O31]" table:style-name="ce23">
            <text:p><text:s/>9<text:s/></text:p>
          </table:table-cell>
          <table:table-cell office:value-type="float" office:value="3" table:formula="of:=[.J31]+[.M31]+[.P31]" table:style-name="ce23">
            <text:p><text:s/>3<text:s/></text:p>
          </table:table-cell>
          <table:table-cell office:value-type="float" office:value="1" table:formula="of:=SUM([.I31:.J31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formula="of:=SUM([.L31:.M31])" table:style-name="ce23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O31:.P31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formula="of:=SUM([.R31:.S31])" table:style-name="ce23">
            <text:p><text:s/>4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陽</text:p>
          </table:table-cell>
          <table:table-cell office:value-type="float" office:value="91000" table:formula="of:=SUM([.W31:.X31])" table:style-name="ce23">
            <text:p><text:s/>91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0" table:formula="of:=SUM([.Z31:.AB31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1:.AL31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9">
          <table:table-cell office:value-type="string" table:style-name="ce5">
            <text:p>平順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42" table:style-name="ce18">
            <text:p><text:s/>1,442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10" table:formula="of:=SUM([.F32:.G32])" table:style-name="ce23">
            <text:p><text:s/>10<text:s/></text:p>
          </table:table-cell>
          <table:table-cell office:value-type="float" office:value="8" table:formula="of:=[.I32]+[.L32]+[.O32]" table:style-name="ce23">
            <text:p><text:s/>8<text:s/></text:p>
          </table:table-cell>
          <table:table-cell office:value-type="float" office:value="2" table:formula="of:=[.J32]+[.M32]+[.P32]" table:style-name="ce23">
            <text:p><text:s/>2<text:s/></text:p>
          </table:table-cell>
          <table:table-cell office:value-type="float" office:value="1" table:formula="of:=SUM([.I32:.J32])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formula="of:=SUM([.L32:.M32])" table:style-name="ce23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O32:.P32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" table:formula="of:=SUM([.R32:.S32])" table:style-name="ce23">
            <text:p><text:s/>3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順</text:p>
          </table:table-cell>
          <table:table-cell office:value-type="float" office:value="84000" table:formula="of:=SUM([.W32:.X32])" table:style-name="ce23">
            <text:p><text:s/>84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0" table:formula="of:=SUM([.Z32:.AB32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2:.AL32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3" table:style-name="ce51">
            <text:p><text:s/>33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福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4462" table:style-name="ce12">
            <text:p><text:s/>4,462<text:s/></text:p>
          </table:table-cell>
          <table:table-cell office:value-type="float" office:value="12" table:formula="of:=SUM([.F33:.G33])" table:style-name="ce23">
            <text:p><text:s/>12<text:s/></text:p>
          </table:table-cell>
          <table:table-cell office:value-type="float" office:value="8" table:formula="of:=[.I33]+[.L33]+[.O33]" table:style-name="ce23">
            <text:p><text:s/>8<text:s/></text:p>
          </table:table-cell>
          <table:table-cell office:value-type="float" office:value="4" table:formula="of:=[.J33]+[.M33]+[.P33]" table:style-name="ce23">
            <text:p><text:s/>4<text:s/></text:p>
          </table:table-cell>
          <table:table-cell office:value-type="float" office:value="1" table:formula="of:=SUM([.I33:.J33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formula="of:=SUM([.L33:.M33])" table:style-name="ce23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formula="of:=SUM([.O33:.P33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" table:formula="of:=SUM([.R33:.S33])" table:style-name="ce23">
            <text:p><text:s/>171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福</text:p>
          </table:table-cell>
          <table:table-cell office:value-type="float" office:value="110000" table:formula="of:=SUM([.W33:.X33])" table:style-name="ce23">
            <text:p><text:s/>110,0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0" table:formula="of:=SUM([.Z33:.AB33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formula="of:=SUM([.AK33:.AL33])" table:style-name="ce48">
            <text:p><text:s/>3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德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74" table:style-name="ce18">
            <text:p><text:s/>2,974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18" table:formula="of:=SUM([.F34:.G34])" table:style-name="ce23">
            <text:p><text:s/>18<text:s/></text:p>
          </table:table-cell>
          <table:table-cell office:value-type="float" office:value="7" table:formula="of:=[.I34]+[.L34]+[.O34]" table:style-name="ce23">
            <text:p><text:s/>7<text:s/></text:p>
          </table:table-cell>
          <table:table-cell office:value-type="float" office:value="11" table:formula="of:=[.J34]+[.M34]+[.P34]" table:style-name="ce23">
            <text:p><text:s/>11<text:s/></text:p>
          </table:table-cell>
          <table:table-cell office:value-type="float" office:value="1" table:formula="of:=SUM([.I34:.J34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34:.M34])" table:style-name="ce23">
            <text:p><text:s/>1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formula="of:=SUM([.O34:.P34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9" table:formula="of:=SUM([.R34:.S34])" table:style-name="ce23">
            <text:p><text:s/>6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德</text:p>
          </table:table-cell>
          <table:table-cell office:value-type="float" office:value="67500" table:formula="of:=SUM([.W34:.X34])" table:style-name="ce23">
            <text:p><text:s/>67,5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7500" table:style-name="ce25">
            <text:p><text:s/>17,500<text:s/></text:p>
          </table:table-cell>
          <table:table-cell office:value-type="float" office:value="0" table:formula="of:=SUM([.Z34:.AB34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4:.AL34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平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18" table:style-name="ce18">
            <text:p><text:s/>3,118<text:s/></text:p>
          </table:table-cell>
          <table:table-cell office:value-type="float" office:value="8050" table:style-name="ce12">
            <text:p><text:s/>8,050<text:s/></text:p>
          </table:table-cell>
          <table:table-cell office:value-type="float" office:value="14" table:formula="of:=SUM([.F35:.G35])" table:style-name="ce23">
            <text:p><text:s/>14<text:s/></text:p>
          </table:table-cell>
          <table:table-cell office:value-type="float" office:value="7" table:formula="of:=[.I35]+[.L35]+[.O35]" table:style-name="ce23">
            <text:p><text:s/>7<text:s/></text:p>
          </table:table-cell>
          <table:table-cell office:value-type="float" office:value="7" table:formula="of:=[.J35]+[.M35]+[.P35]" table:style-name="ce23">
            <text:p><text:s/>7<text:s/></text:p>
          </table:table-cell>
          <table:table-cell office:value-type="float" office:value="1" table:formula="of:=SUM([.I35:.J35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L35:.M35])" table:style-name="ce23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formula="of:=SUM([.O35:.P35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formula="of:=SUM([.R35:.S35])" table:style-name="ce23">
            <text:p><text:s/>3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平興</text:p>
          </table:table-cell>
          <table:table-cell office:value-type="float" office:value="77000" table:formula="of:=SUM([.W35:.X35])" table:style-name="ce23">
            <text:p><text:s/>77,0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0" table:formula="of:=SUM([.Z35:.AB35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5:.AL35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逢甲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6" table:formula="of:=SUM([.F36:.G36])" table:style-name="ce23">
            <text:p><text:s/>16<text:s/></text:p>
          </table:table-cell>
          <table:table-cell office:value-type="float" office:value="14" table:formula="of:=[.I36]+[.L36]+[.O36]" table:style-name="ce23">
            <text:p><text:s/>14<text:s/></text:p>
          </table:table-cell>
          <table:table-cell office:value-type="float" office:value="2" table:formula="of:=[.J36]+[.M36]+[.P36]" table:style-name="ce23">
            <text:p><text:s/>2<text:s/></text:p>
          </table:table-cell>
          <table:table-cell office:value-type="float" office:value="1" table:formula="of:=SUM([.I36:.J36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SUM([.L36:.M36])" table:style-name="ce23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of:=SUM([.O36:.P36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formula="of:=SUM([.R36:.S36])" table:style-name="ce23">
            <text:p><text:s/>8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8">
            <text:p>逢甲</text:p>
          </table:table-cell>
          <table:table-cell office:value-type="float" office:value="100000" table:formula="of:=SUM([.W36:.X36])" table:style-name="ce23">
            <text:p><text:s/>100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formula="of:=SUM([.Z36:.AB36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6:.AL36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0" table:style-name="ce51">
            <text:p><text:s/>28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民德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2" table:formula="of:=SUM([.F37:.G37])" table:style-name="ce23">
            <text:p><text:s/>12<text:s/></text:p>
          </table:table-cell>
          <table:table-cell office:value-type="float" office:value="10" table:formula="of:=[.I37]+[.L37]+[.O37]" table:style-name="ce23">
            <text:p><text:s/>10<text:s/></text:p>
          </table:table-cell>
          <table:table-cell office:value-type="float" office:value="2" table:formula="of:=[.J37]+[.M37]+[.P37]" table:style-name="ce23">
            <text:p><text:s/>2<text:s/></text:p>
          </table:table-cell>
          <table:table-cell office:value-type="float" office:value="1" table:formula="of:=SUM([.I37:.J37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SUM([.L37:.M37])" table:style-name="ce23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of:=SUM([.O37:.P37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formula="of:=SUM([.R37:.S37])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民德</text:p>
          </table:table-cell>
          <table:table-cell office:value-type="float" office:value="0" table:formula="of:=SUM([.W37:.X3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Z37:.AB37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7:.AL37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同榮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0" table:style-name="ce18">
            <text:p><text:s/>2,160<text:s/></text:p>
          </table:table-cell>
          <table:table-cell office:value-type="float" office:value="6217" table:style-name="ce12">
            <text:p><text:s/>6,217<text:s/></text:p>
          </table:table-cell>
          <table:table-cell office:value-type="float" office:value="14" table:formula="of:=SUM([.F38:.G38])" table:style-name="ce23">
            <text:p><text:s/>14<text:s/></text:p>
          </table:table-cell>
          <table:table-cell office:value-type="float" office:value="9" table:formula="of:=[.I38]+[.L38]+[.O38]" table:style-name="ce23">
            <text:p><text:s/>9<text:s/></text:p>
          </table:table-cell>
          <table:table-cell office:value-type="float" office:value="5" table:formula="of:=[.J38]+[.M38]+[.P38]" table:style-name="ce23">
            <text:p><text:s/>5<text:s/></text:p>
          </table:table-cell>
          <table:table-cell office:value-type="float" office:value="1" table:formula="of:=SUM([.I38:.J38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formula="of:=SUM([.L38:.M38])" table:style-name="ce23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formula="of:=SUM([.O38:.P38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7" table:formula="of:=SUM([.R38:.S38])" table:style-name="ce23">
            <text:p><text:s/>10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同榮</text:p>
          </table:table-cell>
          <table:table-cell office:value-type="float" office:value="63000" table:formula="of:=SUM([.W38:.X38])" table:style-name="ce23">
            <text:p><text:s/>63,0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0" table:formula="of:=SUM([.Z38:.AB38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38:.AL38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后庄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37" table:style-name="ce18">
            <text:p><text:s/>4,237<text:s/></text:p>
          </table:table-cell>
          <table:table-cell office:value-type="float" office:value="11747" table:style-name="ce12">
            <text:p><text:s/>11,747<text:s/></text:p>
          </table:table-cell>
          <table:table-cell office:value-type="float" office:value="20" table:formula="of:=SUM([.F39:.G39])" table:style-name="ce23">
            <text:p><text:s/>20<text:s/></text:p>
          </table:table-cell>
          <table:table-cell office:value-type="float" office:value="14" table:formula="of:=[.I39]+[.L39]+[.O39]" table:style-name="ce23">
            <text:p><text:s/>14<text:s/></text:p>
          </table:table-cell>
          <table:table-cell office:value-type="float" office:value="6" table:formula="of:=[.J39]+[.M39]+[.P39]" table:style-name="ce23">
            <text:p><text:s/>6<text:s/></text:p>
          </table:table-cell>
          <table:table-cell office:value-type="float" office:value="1" table:formula="of:=SUM([.I39:.J39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39:.M39])" table:style-name="ce23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formula="of:=SUM([.O39:.P39])" table:style-name="ce23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9" table:formula="of:=SUM([.R39:.S39])" table:style-name="ce23">
            <text:p><text:s/>6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后庄</text:p>
          </table:table-cell>
          <table:table-cell office:value-type="float" office:value="64800" table:formula="of:=SUM([.W39:.X39])" table:style-name="ce23">
            <text:p><text:s/>64,8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4800" table:style-name="ce25">
            <text:p><text:s/>14,800<text:s/></text:p>
          </table:table-cell>
          <table:table-cell office:value-type="float" office:value="1" table:formula="of:=SUM([.Z39:.AB39])" table:style-name="ce3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formula="of:=SUM([.AK39:.AL39])" table:style-name="ce48">
            <text:p><text:s/>3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40" table:style-name="ce51">
            <text:p><text:s/>3,540<text:s/></text:p>
          </table:table-cell>
          <table:table-cell office:value-type="float" office:value="15600" table:style-name="ce54">
            <text:p><text:s/>15,600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和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31" table:style-name="ce18">
            <text:p><text:s/>4,931<text:s/></text:p>
          </table:table-cell>
          <table:table-cell office:value-type="float" office:value="14061" table:style-name="ce12">
            <text:p><text:s/>14,061<text:s/></text:p>
          </table:table-cell>
          <table:table-cell office:value-type="float" office:value="20" table:formula="of:=SUM([.F40:.G40])" table:style-name="ce23">
            <text:p><text:s/>20<text:s/></text:p>
          </table:table-cell>
          <table:table-cell office:value-type="float" office:value="15" table:formula="of:=[.I40]+[.L40]+[.O40]" table:style-name="ce23">
            <text:p><text:s/>15<text:s/></text:p>
          </table:table-cell>
          <table:table-cell office:value-type="float" office:value="5" table:formula="of:=[.J40]+[.M40]+[.P40]" table:style-name="ce23">
            <text:p><text:s/>5<text:s/></text:p>
          </table:table-cell>
          <table:table-cell office:value-type="float" office:value="1" table:formula="of:=SUM([.I40:.J40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40:.M40])" table:style-name="ce23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formula="of:=SUM([.O40:.P40])" table:style-name="ce23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1" table:formula="of:=SUM([.R40:.S40])" table:style-name="ce23">
            <text:p><text:s/>10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和平</text:p>
          </table:table-cell>
          <table:table-cell office:value-type="float" office:value="71000" table:formula="of:=SUM([.W40:.X40])" table:style-name="ce23">
            <text:p><text:s/>71,0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0" table:formula="of:=SUM([.Z40:.AB40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formula="of:=SUM([.AK40:.AL40])" table:style-name="ce48">
            <text:p><text:s/>2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0" table:style-name="ce51">
            <text:p><text:s/>980<text:s/></text:p>
          </table:table-cell>
          <table:table-cell office:value-type="float" office:value="1920" table:style-name="ce54">
            <text:p><text:s/>1,920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忠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33" table:style-name="ce18">
            <text:p><text:s/>1,633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12" table:formula="of:=SUM([.F41:.G41])" table:style-name="ce23">
            <text:p><text:s/>12<text:s/></text:p>
          </table:table-cell>
          <table:table-cell office:value-type="float" office:value="7" table:formula="of:=[.I41]+[.L41]+[.O41]" table:style-name="ce23">
            <text:p><text:s/>7<text:s/></text:p>
          </table:table-cell>
          <table:table-cell office:value-type="float" office:value="5" table:formula="of:=[.J41]+[.M41]+[.P41]" table:style-name="ce23">
            <text:p><text:s/>5<text:s/></text:p>
          </table:table-cell>
          <table:table-cell office:value-type="float" office:value="1" table:formula="of:=SUM([.I41:.J41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1:.M41])" table:style-name="ce23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of:=SUM([.O41:.P41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8" table:formula="of:=SUM([.R41:.S41])" table:style-name="ce23">
            <text:p><text:s/>5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忠平</text:p>
          </table:table-cell>
          <table:table-cell office:value-type="float" office:value="230000" table:formula="of:=SUM([.W41:.X41])" table:style-name="ce23">
            <text:p><text:s/>230,000<text:s/></text:p>
          </table:table-cell>
          <table:table-cell office:value-type="float" office:value="110000" table:style-name="ce25">
            <text:p><text:s/>110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SUM([.Z41:.AB41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0" table:formula="of:=SUM([.AK41:.AL41])" table:style-name="ce48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32" table:style-name="ce51">
            <text:p><text:s/>1,232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東山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6" table:formula="of:=SUM([.F42:.G42])" table:style-name="ce23">
            <text:p><text:s/>16<text:s/></text:p>
          </table:table-cell>
          <table:table-cell office:value-type="float" office:value="14" table:formula="of:=[.I42]+[.L42]+[.O42]" table:style-name="ce23">
            <text:p><text:s/>14<text:s/></text:p>
          </table:table-cell>
          <table:table-cell office:value-type="float" office:value="2" table:formula="of:=[.J42]+[.M42]+[.P42]" table:style-name="ce23">
            <text:p><text:s/>2<text:s/></text:p>
          </table:table-cell>
          <table:table-cell office:value-type="float" office:value="1" table:formula="of:=SUM([.I42:.J42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SUM([.L42:.M42])" table:style-name="ce23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of:=SUM([.O42:.P42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formula="of:=SUM([.R42:.S42])" table:style-name="ce23">
            <text:p><text:s/>6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東山</text:p>
          </table:table-cell>
          <table:table-cell office:value-type="float" office:value="31200" table:formula="of:=SUM([.W42:.X42])" table:style-name="ce23">
            <text:p><text:s/>31,20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0" table:formula="of:=SUM([.Z42:.AB42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2:.AL42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東光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12" table:formula="of:=SUM([.F43:.G43])" table:style-name="ce23">
            <text:p><text:s/>12<text:s/></text:p>
          </table:table-cell>
          <table:table-cell office:value-type="float" office:value="9" table:formula="of:=[.I43]+[.L43]+[.O43]" table:style-name="ce23">
            <text:p><text:s/>9<text:s/></text:p>
          </table:table-cell>
          <table:table-cell office:value-type="float" office:value="3" table:formula="of:=[.J43]+[.M43]+[.P43]" table:style-name="ce23">
            <text:p><text:s/>3<text:s/></text:p>
          </table:table-cell>
          <table:table-cell office:value-type="float" office:value="1" table:formula="of:=SUM([.I43:.J43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3:.M43])" table:style-name="ce23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formula="of:=SUM([.O43:.P43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7" table:formula="of:=SUM([.R43:.S43])" table:style-name="ce23">
            <text:p><text:s/>5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東光</text:p>
          </table:table-cell>
          <table:table-cell office:value-type="float" office:value="78600" table:formula="of:=SUM([.W43:.X43])" table:style-name="ce23">
            <text:p><text:s/>78,6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28600" table:style-name="ce25">
            <text:p><text:s/>28,600<text:s/></text:p>
          </table:table-cell>
          <table:table-cell office:value-type="float" office:value="0" table:formula="of:=SUM([.Z43:.AB43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3:.AL43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20" table:style-name="ce51">
            <text:p><text:s/>1,02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松安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87" table:style-name="ce18">
            <text:p><text:s/>2,087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20" table:formula="of:=SUM([.F44:.G44])" table:style-name="ce23">
            <text:p><text:s/>20<text:s/></text:p>
          </table:table-cell>
          <table:table-cell office:value-type="float" office:value="15" table:formula="of:=[.I44]+[.L44]+[.O44]" table:style-name="ce23">
            <text:p><text:s/>15<text:s/></text:p>
          </table:table-cell>
          <table:table-cell office:value-type="float" office:value="5" table:formula="of:=[.J44]+[.M44]+[.P44]" table:style-name="ce23">
            <text:p><text:s/>5<text:s/></text:p>
          </table:table-cell>
          <table:table-cell office:value-type="float" office:value="1" table:formula="of:=SUM([.I44:.J44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44:.M44])" table:style-name="ce23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SUM([.O44:.P44])" table:style-name="ce2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2" table:formula="of:=SUM([.R44:.S44])" table:style-name="ce23">
            <text:p><text:s/>10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8">
            <text:p>松安</text:p>
          </table:table-cell>
          <table:table-cell office:value-type="float" office:value="500000" table:formula="of:=SUM([.W44:.X44])" table:style-name="ce23">
            <text:p><text:s/>500,000<text:s/></text:p>
          </table:table-cell>
          <table:table-cell office:value-type="float" office:value="400000" table:style-name="ce25">
            <text:p><text:s/>4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SUM([.Z44:.AB44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4:.AL44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松竹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80" table:style-name="ce18">
            <text:p><text:s/>3,880<text:s/></text:p>
          </table:table-cell>
          <table:table-cell office:value-type="float" office:value="10533" table:style-name="ce12">
            <text:p><text:s/>10,533<text:s/></text:p>
          </table:table-cell>
          <table:table-cell office:value-type="float" office:value="12" table:formula="of:=SUM([.F45:.G45])" table:style-name="ce23">
            <text:p><text:s/>12<text:s/></text:p>
          </table:table-cell>
          <table:table-cell office:value-type="float" office:value="6" table:formula="of:=[.I45]+[.L45]+[.O45]" table:style-name="ce23">
            <text:p><text:s/>6<text:s/></text:p>
          </table:table-cell>
          <table:table-cell office:value-type="float" office:value="6" table:formula="of:=[.J45]+[.M45]+[.P45]" table:style-name="ce23">
            <text:p><text:s/>6<text:s/></text:p>
          </table:table-cell>
          <table:table-cell office:value-type="float" office:value="1" table:formula="of:=SUM([.I45:.J45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5:.M45])" table:style-name="ce23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formula="of:=SUM([.O45:.P45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3" table:formula="of:=SUM([.R45:.S45])" table:style-name="ce23">
            <text:p><text:s/>6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松竹</text:p>
          </table:table-cell>
          <table:table-cell office:value-type="float" office:value="106279" table:formula="of:=SUM([.W45:.X45])" table:style-name="ce23">
            <text:p><text:s/>106,279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56279" table:style-name="ce25">
            <text:p><text:s/>56,279<text:s/></text:p>
          </table:table-cell>
          <table:table-cell office:value-type="float" office:value="0" table:formula="of:=SUM([.Z45:.AB45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5:.AL45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松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4" table:style-name="ce18">
            <text:p><text:s/>2,704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20" table:formula="of:=SUM([.F46:.G46])" table:style-name="ce23">
            <text:p><text:s/>20<text:s/></text:p>
          </table:table-cell>
          <table:table-cell office:value-type="float" office:value="14" table:formula="of:=[.I46]+[.L46]+[.O46]" table:style-name="ce23">
            <text:p><text:s/>14<text:s/></text:p>
          </table:table-cell>
          <table:table-cell office:value-type="float" office:value="6" table:formula="of:=[.J46]+[.M46]+[.P46]" table:style-name="ce23">
            <text:p><text:s/>6<text:s/></text:p>
          </table:table-cell>
          <table:table-cell office:value-type="float" office:value="1" table:formula="of:=SUM([.I46:.J46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46:.M46])" table:style-name="ce23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formula="of:=SUM([.O46:.P46])" table:style-name="ce2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" table:formula="of:=SUM([.R46:.S46])" table:style-name="ce23">
            <text:p><text:s/>107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松和</text:p>
          </table:table-cell>
          <table:table-cell office:value-type="float" office:value="450000" table:formula="of:=SUM([.W46:.X46])" table:style-name="ce23">
            <text:p><text:s/>450,000<text:s/></text:p>
          </table:table-cell>
          <table:table-cell office:value-type="float" office:value="140000" table:style-name="ce25">
            <text:p><text:s/>140,000<text:s/></text:p>
          </table:table-cell>
          <table:table-cell office:value-type="float" office:value="310000" table:style-name="ce25">
            <text:p><text:s/>310,000<text:s/></text:p>
          </table:table-cell>
          <table:table-cell office:value-type="float" office:value="0" table:formula="of:=SUM([.Z46:.AB46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formula="of:=SUM([.AK46:.AL46])" table:style-name="ce48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50" table:style-name="ce51">
            <text:p><text:s/>75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松勇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41" table:style-name="ce18">
            <text:p><text:s/>2,141<text:s/></text:p>
          </table:table-cell>
          <table:table-cell office:value-type="float" office:value="6099" table:style-name="ce12">
            <text:p><text:s/>6,099<text:s/></text:p>
          </table:table-cell>
          <table:table-cell office:value-type="float" office:value="12" table:formula="of:=SUM([.F47:.G47])" table:style-name="ce23">
            <text:p><text:s/>12<text:s/></text:p>
          </table:table-cell>
          <table:table-cell office:value-type="float" office:value="5" table:formula="of:=[.I47]+[.L47]+[.O47]" table:style-name="ce23">
            <text:p><text:s/>5<text:s/></text:p>
          </table:table-cell>
          <table:table-cell office:value-type="float" office:value="7" table:formula="of:=[.J47]+[.M47]+[.P47]" table:style-name="ce23">
            <text:p><text:s/>7<text:s/></text:p>
          </table:table-cell>
          <table:table-cell office:value-type="float" office:value="1" table:formula="of:=SUM([.I47:.J47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7:.M47])" table:style-name="ce23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formula="of:=SUM([.O47:.P47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" table:formula="of:=SUM([.R47:.S47])" table:style-name="ce23">
            <text:p><text:s/>6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松勇</text:p>
          </table:table-cell>
          <table:table-cell office:value-type="float" office:value="211833" table:formula="of:=SUM([.W47:.X47])" table:style-name="ce23">
            <text:p><text:s/>211,833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141833" table:style-name="ce25">
            <text:p><text:s/>141,833<text:s/></text:p>
          </table:table-cell>
          <table:table-cell office:value-type="float" office:value="0" table:formula="of:=SUM([.Z47:.AB47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7:.AL47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0" table:style-name="ce51">
            <text:p><text:s/>28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松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12" table:formula="of:=SUM([.F48:.G48])" table:style-name="ce23">
            <text:p><text:s/>12<text:s/></text:p>
          </table:table-cell>
          <table:table-cell office:value-type="float" office:value="2" table:formula="of:=[.I48]+[.L48]+[.O48]" table:style-name="ce23">
            <text:p><text:s/>2<text:s/></text:p>
          </table:table-cell>
          <table:table-cell office:value-type="float" office:value="10" table:formula="of:=[.J48]+[.M48]+[.P48]" table:style-name="ce23">
            <text:p><text:s/>10<text:s/></text:p>
          </table:table-cell>
          <table:table-cell office:value-type="float" office:value="1" table:formula="of:=SUM([.I48:.J48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8:.M48])" table:style-name="ce23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formula="of:=SUM([.O48:.P48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SUM([.R48:.S48])" table:style-name="ce23">
            <text:p><text:s/>10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松茂</text:p>
          </table:table-cell>
          <table:table-cell office:value-type="float" office:value="779457" table:formula="of:=SUM([.W48:.X48])" table:style-name="ce23">
            <text:p><text:s/>779,457<text:s/></text:p>
          </table:table-cell>
          <table:table-cell office:value-type="float" office:value="605000" table:style-name="ce25">
            <text:p><text:s/>605,000<text:s/></text:p>
          </table:table-cell>
          <table:table-cell office:value-type="float" office:value="174457" table:style-name="ce25">
            <text:p><text:s/>174,457<text:s/></text:p>
          </table:table-cell>
          <table:table-cell office:value-type="float" office:value="0" table:formula="of:=SUM([.Z48:.AB48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3" table:formula="of:=SUM([.AK48:.AL48])" table:style-name="ce48">
            <text:p><text:s/>3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905" table:style-name="ce51">
            <text:p><text:s/>4,905<text:s/></text:p>
          </table:table-cell>
          <table:table-cell office:value-type="float" office:value="500" table:style-name="ce54">
            <text:p><text:s/>500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新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0" table:style-name="ce18">
            <text:p><text:s/>2,160<text:s/></text:p>
          </table:table-cell>
          <table:table-cell office:value-type="float" office:value="6217" table:style-name="ce12">
            <text:p><text:s/>6,217<text:s/></text:p>
          </table:table-cell>
          <table:table-cell office:value-type="float" office:value="12" table:formula="of:=SUM([.F49:.G49])" table:style-name="ce23">
            <text:p><text:s/>12<text:s/></text:p>
          </table:table-cell>
          <table:table-cell office:value-type="float" office:value="10" table:formula="of:=[.I49]+[.L49]+[.O49]" table:style-name="ce23">
            <text:p><text:s/>10<text:s/></text:p>
          </table:table-cell>
          <table:table-cell office:value-type="float" office:value="2" table:formula="of:=[.J49]+[.M49]+[.P49]" table:style-name="ce23">
            <text:p><text:s/>2<text:s/></text:p>
          </table:table-cell>
          <table:table-cell office:value-type="float" office:value="1" table:formula="of:=SUM([.I49:.J49])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formula="of:=SUM([.L49:.M49])" table:style-name="ce23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formula="of:=SUM([.O49:.P49])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formula="of:=SUM([.R49:.S49])" table:style-name="ce23">
            <text:p><text:s/>3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8">
            <text:p>新興</text:p>
          </table:table-cell>
          <table:table-cell office:value-type="float" office:value="102380" table:formula="of:=SUM([.W49:.X49])" table:style-name="ce23">
            <text:p><text:s/>102,38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32380" table:style-name="ce25">
            <text:p><text:s/>32,380<text:s/></text:p>
          </table:table-cell>
          <table:table-cell office:value-type="float" office:value="1" table:formula="of:=SUM([.Z49:.AB49])" table:style-name="ce3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49:.AL49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軍功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38" table:style-name="ce18">
            <text:p><text:s/>5,138<text:s/></text:p>
          </table:table-cell>
          <table:table-cell office:value-type="float" office:value="15361" table:style-name="ce12">
            <text:p><text:s/>15,361<text:s/></text:p>
          </table:table-cell>
          <table:table-cell office:value-type="float" office:value="20" table:formula="of:=SUM([.F50:.G50])" table:style-name="ce23">
            <text:p><text:s/>20<text:s/></text:p>
          </table:table-cell>
          <table:table-cell office:value-type="float" office:value="17" table:formula="of:=[.I50]+[.L50]+[.O50]" table:style-name="ce23">
            <text:p><text:s/>17<text:s/></text:p>
          </table:table-cell>
          <table:table-cell office:value-type="float" office:value="3" table:formula="of:=[.J50]+[.M50]+[.P50]" table:style-name="ce23">
            <text:p><text:s/>3<text:s/></text:p>
          </table:table-cell>
          <table:table-cell office:value-type="float" office:value="1" table:formula="of:=SUM([.I50:.J50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L50:.M50])" table:style-name="ce23">
            <text:p><text:s/>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formula="of:=SUM([.O50:.P50])" table:style-name="ce23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9" table:formula="of:=SUM([.R50:.S50])" table:style-name="ce23">
            <text:p><text:s/>49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軍功</text:p>
          </table:table-cell>
          <table:table-cell office:value-type="float" office:value="0" table:formula="of:=SUM([.W50:.X50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Z50:.AB50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formula="of:=SUM([.AK50:.AL50])" table:style-name="ce48">
            <text:p><text:s/>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陳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4" table:formula="of:=SUM([.F51:.G51])" table:style-name="ce23">
            <text:p><text:s/>14<text:s/></text:p>
          </table:table-cell>
          <table:table-cell office:value-type="float" office:value="9" table:formula="of:=[.I51]+[.L51]+[.O51]" table:style-name="ce23">
            <text:p><text:s/>9<text:s/></text:p>
          </table:table-cell>
          <table:table-cell office:value-type="float" office:value="5" table:formula="of:=[.J51]+[.M51]+[.P51]" table:style-name="ce23">
            <text:p><text:s/>5<text:s/></text:p>
          </table:table-cell>
          <table:table-cell office:value-type="float" office:value="1" table:formula="of:=SUM([.I51:.J51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L51:.M51])" table:style-name="ce23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formula="of:=SUM([.O51:.P51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4" table:formula="of:=SUM([.R51:.S51])" table:style-name="ce23">
            <text:p><text:s/>9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8">
            <text:p>陳平</text:p>
          </table:table-cell>
          <table:table-cell office:value-type="float" office:value="63000" table:formula="of:=SUM([.W51:.X51])" table:style-name="ce23">
            <text:p><text:s/>63,000<text:s/></text:p>
          </table:table-cell>
          <table:table-cell office:value-type="float" office:value="50000" table:style-name="ce25">
            <text:p><text:s/>50,000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0" table:formula="of:=SUM([.Z51:.AB51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51:.AL51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0" table:style-name="ce51">
            <text:p><text:s/>9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新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62" table:style-name="ce18">
            <text:p><text:s/>1,862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12" table:formula="of:=SUM([.F52:.G52])" table:style-name="ce23">
            <text:p><text:s/>12<text:s/></text:p>
          </table:table-cell>
          <table:table-cell office:value-type="float" office:value="8" table:formula="of:=[.I52]+[.L52]+[.O52]" table:style-name="ce23">
            <text:p><text:s/>8<text:s/></text:p>
          </table:table-cell>
          <table:table-cell office:value-type="float" office:value="4" table:formula="of:=[.J52]+[.M52]+[.P52]" table:style-name="ce23">
            <text:p><text:s/>4<text:s/></text:p>
          </table:table-cell>
          <table:table-cell office:value-type="float" office:value="1" table:formula="of:=SUM([.I52:.J52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SUM([.L52:.M52])" table:style-name="ce23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formula="of:=SUM([.O52:.P52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formula="of:=SUM([.R52:.S52])" table:style-name="ce23">
            <text:p><text:s/>3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新平</text:p>
          </table:table-cell>
          <table:table-cell office:value-type="float" office:value="86030" table:formula="of:=SUM([.W52:.X52])" table:style-name="ce23">
            <text:p><text:s/>86,03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16030" table:style-name="ce25">
            <text:p><text:s/>16,030<text:s/></text:p>
          </table:table-cell>
          <table:table-cell office:value-type="float" office:value="0" table:formula="of:=SUM([.Z52:.AB52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52:.AL52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0">
          <table:table-cell office:value-type="string" table:style-name="ce5">
            <text:p>舊社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83" table:style-name="ce18">
            <text:p><text:s/>2,583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12" table:formula="of:=SUM([.F53:.G53])" table:style-name="ce23">
            <text:p><text:s/>12<text:s/></text:p>
          </table:table-cell>
          <table:table-cell office:value-type="float" office:value="10" table:formula="of:=[.I53]+[.L53]+[.O53]" table:style-name="ce23">
            <text:p><text:s/>10<text:s/></text:p>
          </table:table-cell>
          <table:table-cell office:value-type="float" office:value="2" table:formula="of:=[.J53]+[.M53]+[.P53]" table:style-name="ce23">
            <text:p><text:s/>2<text:s/></text:p>
          </table:table-cell>
          <table:table-cell office:value-type="float" office:value="1" table:formula="of:=SUM([.I53:.J53])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SUM([.L53:.M53])" table:style-name="ce23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formula="of:=SUM([.O53:.P53])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formula="of:=SUM([.R53:.S53])" table:style-name="ce23">
            <text:p><text:s/>3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18">
            <text:p>舊社</text:p>
          </table:table-cell>
          <table:table-cell office:value-type="float" office:value="0" table:formula="of:=SUM([.W53:.X53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Z53:.AB53])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AK53:.AL53])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1">
          <table:table-cell office:value-type="string" table:style-name="ce6">
            <text:p>廍子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93" table:style-name="ce19">
            <text:p><text:s/>6,493<text:s/></text:p>
          </table:table-cell>
          <table:table-cell office:value-type="float" office:value="15474" table:style-name="ce13">
            <text:p><text:s/>15,474<text:s/></text:p>
          </table:table-cell>
          <table:table-cell office:value-type="float" office:value="14" table:formula="of:=SUM([.F54:.G54])" table:style-name="ce23">
            <text:p><text:s/>14<text:s/></text:p>
          </table:table-cell>
          <table:table-cell office:value-type="float" office:value="9" table:formula="of:=[.I54]+[.L54]+[.O54]" table:style-name="ce23">
            <text:p><text:s/>9<text:s/></text:p>
          </table:table-cell>
          <table:table-cell office:value-type="float" office:value="5" table:formula="of:=[.J54]+[.M54]+[.P54]" table:style-name="ce23">
            <text:p><text:s/>5<text:s/></text:p>
          </table:table-cell>
          <table:table-cell office:value-type="float" office:value="1" table:formula="of:=SUM([.I54:.J54])" table:style-name="ce23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L54:.M54])" table:style-name="ce23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formula="of:=SUM([.O54:.P54])" table:style-name="ce23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1" table:formula="of:=SUM([.R54:.S54])" table:style-name="ce23">
            <text:p><text:s/>5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19">
            <text:p>廍子</text:p>
          </table:table-cell>
          <table:table-cell office:value-type="float" office:value="100000" table:formula="of:=SUM([.W54:.X54])" table:style-name="ce23">
            <text:p><text:s/>100,000<text:s/></text:p>
          </table:table-cell>
          <table:table-cell office:value-type="float" office:value="70000" table:style-name="ce31">
            <text:p><text:s/>70,000<text:s/></text:p>
          </table:table-cell>
          <table:table-cell office:value-type="float" office:value="30000" table:style-name="ce31">
            <text:p><text:s/>30,000<text:s/></text:p>
          </table:table-cell>
          <table:table-cell office:value-type="float" office:value="0" table:formula="of:=SUM([.Z54:.AB54])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K54:.AL54])" table:style-name="ce4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41"/>
        </table:table-row>
        <table:table-row table:style-name="ro11">
          <table:table-cell table:style-name="ce7"/>
          <table:table-cell office:value-type="float" office:value="42" table:formula="of:=SUM([.B13:.B54])" table:style-name="ce14">
            <text:p><text:s/>42<text:s/></text:p>
          </table:table-cell>
          <table:table-cell office:value-type="float" office:value="104793" table:style-name="ce12">
            <text:p><text:s/>104,793<text:s/></text:p>
          </table:table-cell>
          <table:table-cell office:value-type="float" office:value="283621" table:style-name="ce12">
            <text:p><text:s/>283,621<text:s/></text:p>
          </table:table-cell>
          <table:table-cell office:value-type="float" office:value="601" table:formula="of:=SUM([.E13:.E54])" table:style-name="ce14">
            <text:p><text:s/>601<text:s/></text:p>
          </table:table-cell>
          <table:table-cell office:value-type="float" office:value="381" table:formula="of:=SUM([.F13:.F54])" table:style-name="ce14">
            <text:p><text:s/>381<text:s/></text:p>
          </table:table-cell>
          <table:table-cell office:value-type="float" office:value="220" table:formula="of:=SUM([.G13:.G54])" table:style-name="ce14">
            <text:p><text:s/>220<text:s/></text:p>
          </table:table-cell>
          <table:table-cell office:value-type="float" office:value="42" table:formula="of:=SUM([.H13:.H54])" table:style-name="ce14">
            <text:p><text:s/>42<text:s/></text:p>
          </table:table-cell>
          <table:table-cell office:value-type="float" office:value="28" table:formula="of:=SUM([.I13:.I54])" table:style-name="ce14">
            <text:p><text:s/>28<text:s/></text:p>
          </table:table-cell>
          <table:table-cell office:value-type="float" office:value="14" table:formula="of:=SUM([.J13:.J54])" table:style-name="ce14">
            <text:p><text:s/>14<text:s/></text:p>
          </table:table-cell>
          <table:table-cell office:value-type="float" office:value="415" table:formula="of:=SUM([.K13:.K54])" table:style-name="ce14">
            <text:p><text:s/>415<text:s/></text:p>
          </table:table-cell>
          <table:table-cell office:value-type="float" office:value="268" table:formula="of:=SUM([.L13:.L54])" table:style-name="ce14">
            <text:p><text:s/>268<text:s/></text:p>
          </table:table-cell>
          <table:table-cell office:value-type="float" office:value="147" table:formula="of:=SUM([.M13:.M54])" table:style-name="ce14">
            <text:p><text:s/>147<text:s/></text:p>
          </table:table-cell>
          <table:table-cell office:value-type="float" office:value="144" table:formula="of:=SUM([.N13:.N54])" table:style-name="ce14">
            <text:p><text:s/>144<text:s/></text:p>
          </table:table-cell>
          <table:table-cell office:value-type="float" office:value="85" table:formula="of:=SUM([.O13:.O54])" table:style-name="ce14">
            <text:p><text:s/>85<text:s/></text:p>
          </table:table-cell>
          <table:table-cell office:value-type="float" office:value="59" table:formula="of:=SUM([.P13:.P54])" table:style-name="ce14">
            <text:p><text:s/>59<text:s/></text:p>
          </table:table-cell>
          <table:table-cell office:value-type="float" office:value="2966" table:formula="of:=SUM([.Q13:.Q54])" table:style-name="ce14">
            <text:p><text:s/>2,966<text:s/></text:p>
          </table:table-cell>
          <table:table-cell office:value-type="float" office:value="1360" table:formula="of:=SUM([.R13:.R54])" table:style-name="ce14">
            <text:p><text:s/>1,360<text:s/></text:p>
          </table:table-cell>
          <table:table-cell office:value-type="float" office:value="1606" table:formula="of:=SUM([.S13:.S54])" table:style-name="ce14">
            <text:p><text:s/>1,606<text:s/></text:p>
          </table:table-cell>
          <table:table-cell office:value-type="float" office:value="5" table:formula="of:=SUM([.T13:.T54])" table:style-name="ce14">
            <text:p><text:s/>5<text:s/></text:p>
          </table:table-cell>
          <table:table-cell table:style-name="ce14"/>
          <table:table-cell office:value-type="float" office:value="6281699" table:formula="of:=SUM([.V13:.V54])" table:style-name="ce14">
            <text:p><text:s/>6,281,699<text:s/></text:p>
          </table:table-cell>
          <table:table-cell office:value-type="float" office:value="4222980" table:formula="of:=SUM([.W13:.W54])" table:style-name="ce14">
            <text:p><text:s/>4,222,980<text:s/></text:p>
          </table:table-cell>
          <table:table-cell office:value-type="float" office:value="2058719" table:formula="of:=SUM([.X13:.X54])" table:style-name="ce14">
            <text:p><text:s/>2,058,719<text:s/></text:p>
          </table:table-cell>
          <table:table-cell office:value-type="float" office:value="3" table:formula="of:=SUM([.Y13:.Y54])" table:style-name="ce14">
            <text:p><text:s/>3<text:s/></text:p>
          </table:table-cell>
          <table:table-cell office:value-type="float" office:value="3" table:formula="of:=SUM([.Z13:.Z54])" table:style-name="ce14">
            <text:p><text:s/>3<text:s/></text:p>
          </table:table-cell>
          <table:table-cell office:value-type="float" office:value="0" table:formula="of:=SUM([.AA13:.AA54])" table:style-name="ce14">
            <text:p><text:s/>-<text:s/></text:p>
          </table:table-cell>
          <table:table-cell office:value-type="float" office:value="0" table:formula="of:=SUM([.AB13:.AB54])" table:style-name="ce14">
            <text:p><text:s/>-<text:s/></text:p>
          </table:table-cell>
          <table:table-cell office:value-type="float" office:value="381" table:formula="of:=SUM([.AC13:.AC54])" table:style-name="ce14">
            <text:p><text:s/>381<text:s/></text:p>
          </table:table-cell>
          <table:table-cell office:value-type="float" office:value="1705" table:formula="of:=SUM([.AD13:.AD54])" table:style-name="ce14">
            <text:p><text:s/>1,705<text:s/></text:p>
          </table:table-cell>
          <table:table-cell office:value-type="float" office:value="7" table:formula="of:=SUM([.AE13:.AE54])" table:style-name="ce14">
            <text:p><text:s/>7<text:s/></text:p>
          </table:table-cell>
          <table:table-cell office:value-type="float" office:value="22" table:formula="of:=SUM([.AF13:.AF54])" table:style-name="ce14">
            <text:p><text:s/>22<text:s/></text:p>
          </table:table-cell>
          <table:table-cell office:value-type="float" office:value="0" table:formula="of:=SUM([.AG13:.AG54])" table:style-name="ce14">
            <text:p><text:s/>-<text:s/></text:p>
          </table:table-cell>
          <table:table-cell office:value-type="float" office:value="5" table:formula="of:=SUM([.AH13:.AH54])" table:style-name="ce14">
            <text:p><text:s/>5<text:s/></text:p>
          </table:table-cell>
          <table:table-cell office:value-type="float" office:value="20" table:formula="of:=SUM([.AI13:.AI54])" table:style-name="ce14">
            <text:p><text:s/>20<text:s/></text:p>
          </table:table-cell>
          <table:table-cell office:value-type="float" office:value="527" table:formula="of:=SUM([.AJ13:.AJ54])" table:style-name="ce14">
            <text:p><text:s/>527<text:s/></text:p>
          </table:table-cell>
          <table:table-cell office:value-type="float" office:value="169" table:formula="of:=SUM([.AK13:.AK54])" table:style-name="ce14">
            <text:p><text:s/>169<text:s/></text:p>
          </table:table-cell>
          <table:table-cell office:value-type="float" office:value="358" table:formula="of:=SUM([.AL13:.AL54])" table:style-name="ce14">
            <text:p><text:s/>358<text:s/></text:p>
          </table:table-cell>
          <table:table-cell office:value-type="float" office:value="11" table:formula="of:=SUM([.AM13:.AM54])" table:style-name="ce14">
            <text:p><text:s/>11<text:s/></text:p>
          </table:table-cell>
          <table:table-cell office:value-type="float" office:value="2" table:formula="of:=SUM([.AN13:.AN54])" table:style-name="ce14">
            <text:p><text:s/>2<text:s/></text:p>
          </table:table-cell>
          <table:table-cell office:value-type="float" office:value="1" table:formula="of:=SUM([.AO13:.AO54])" table:style-name="ce14">
            <text:p><text:s/>1<text:s/></text:p>
          </table:table-cell>
          <table:table-cell office:value-type="float" office:value="40166" table:formula="of:=SUM([.AP13:.AP54])" table:style-name="ce14">
            <text:p><text:s/>40,166<text:s/></text:p>
          </table:table-cell>
          <table:table-cell office:value-type="float" office:value="26840" table:formula="of:=SUM([.AQ13:.AQ54])" table:style-name="ce14">
            <text:p><text:s/>26,840<text:s/></text:p>
          </table:table-cell>
          <table:table-cell table:number-columns-repeated="16341"/>
        </table:table-row>
        <table:table-row table:style-name="ro12">
          <table:table-cell office:value-type="string" table:style-name="ce8">
            <text:p>備註</text:p>
          </table:table-cell>
          <table:table-cell office:value-type="string" table:style-name="ce15">
            <text:p>本區已規劃之社區總數有 42處。</text:p>
          </table:table-cell>
          <table:table-cell table:number-columns-repeated="21" table:style-name="ce15"/>
          <table:table-cell office:value-type="string" table:style-name="ce8">
            <text:p>備註</text:p>
          </table:table-cell>
          <table:table-cell table:style-name="ce40"/>
          <table:table-cell table:number-columns-repeated="18" table:style-name="ce15"/>
          <table:table-cell table:number-columns-repeated="16341"/>
        </table:table-row>
        <table:table-row table:style-name="ro12">
          <table:table-cell table:style-name="ce9"/>
          <table:table-cell table:number-columns-repeated="14" table:style-name="ce16"/>
          <table:table-cell table:style-name="ce9"/>
          <table:table-cell table:number-columns-repeated="4" table:style-name="ce16"/>
          <table:table-cell table:style-name="ce32"/>
          <table:table-cell table:number-columns-repeated="2" table:style-name="ce16"/>
          <table:table-cell office:value-type="string" table:number-columns-spanned="1" table:number-rows-spanned="2" table:style-name="ce59">
            <text:p>填表</text:p>
          </table:table-cell>
          <table:table-cell table:style-name="ce41"/>
          <table:table-cell table:style-name="ce16"/>
          <table:table-cell table:style-name="ce43"/>
          <table:table-cell table:number-columns-repeated="2" table:style-name="ce16"/>
          <table:table-cell office:value-type="string" table:number-columns-spanned="1" table:number-rows-spanned="2" table:style-name="ce59">
            <text:p>審核</text:p>
          </table:table-cell>
          <table:table-cell table:number-columns-repeated="3" table:style-name="ce16"/>
          <table:table-cell office:value-type="string" table:style-name="ce41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2" table:style-name="ce16"/>
          <table:table-cell table:style-name="ce50"/>
          <table:table-cell table:number-columns-repeated="16341"/>
        </table:table-row>
        <table:table-row table:style-name="ro12">
          <table:table-cell table:style-name="ce10"/>
          <table:table-cell table:style-name="ce16"/>
          <table:table-cell table:style-name="ce20"/>
          <table:table-cell table:number-columns-repeated="12" table:style-name="ce16"/>
          <table:table-cell table:style-name="ce29"/>
          <table:table-cell table:number-columns-repeated="4" table:style-name="ce16"/>
          <table:table-cell table:style-name="ce32"/>
          <table:table-cell table:number-columns-repeated="2" table:style-name="ce16"/>
          <table:covered-table-cell/>
          <table:table-cell table:style-name="ce41"/>
          <table:table-cell table:style-name="ce16"/>
          <table:table-cell table:style-name="ce43"/>
          <table:table-cell table:number-columns-repeated="2" table:style-name="ce16"/>
          <table:covered-table-cell/>
          <table:table-cell table:number-columns-repeated="2" table:style-name="ce16"/>
          <table:table-cell table:style-name="ce45"/>
          <table:table-cell office:value-type="string" table:style-name="ce41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"/>
        </table:table-row>
        <table:table-row table:style-name="ro12">
          <table:table-cell table:number-columns-repeated="20" table:style-name="ce1"/>
          <table:table-cell table:style-name="ce32"/>
          <table:table-cell table:number-columns-repeated="4" table:style-name="ce16"/>
          <table:table-cell table:style-name="ce32"/>
          <table:table-cell table:number-columns-repeated="12" table:style-name="ce16"/>
          <table:table-cell office:value-type="string" table:number-columns-spanned="5" table:number-rows-spanned="1" table:style-name="ce64">
            <text:p>中華民國109年1月13日編製</text:p>
          </table:table-cell>
          <table:covered-table-cell table:number-columns-repeated="4"/>
          <table:table-cell table:number-columns-repeated="16341"/>
        </table:table-row>
        <table:table-row table:style-name="ro12">
          <table:table-cell table:number-columns-repeated="20" table:style-name="ce1"/>
          <table:table-cell table:style-name="ce32"/>
          <table:table-cell table:number-columns-repeated="2" table:style-name="ce16"/>
          <table:table-cell office:value-type="string" table:style-name="ce32">
            <text:p>資料來源：依據本所社會課已成立社區發展協會所報工作概況資料審核彙編。</text:p>
          </table:table-cell>
          <table:table-cell table:style-name="ce16"/>
          <table:table-cell table:style-name="ce32"/>
          <table:table-cell table:number-columns-repeated="7" table:style-name="ce1"/>
          <table:table-cell table:style-name="ce46"/>
          <table:table-cell table:number-columns-repeated="16350" table:style-name="ce1"/>
        </table:table-row>
        <table:table-row table:style-name="ro12">
          <table:table-cell table:number-columns-repeated="20" table:style-name="ce1"/>
          <table:table-cell table:style-name="ce32"/>
          <table:table-cell table:number-columns-repeated="2" table:style-name="ce16"/>
          <table:table-cell office:value-type="string" table:style-name="ce32">
            <text:p>填表說明：1.本表編製1式3份，1份送本府社會局，1份送本所會計室，1份自存。</text:p>
          </table:table-cell>
          <table:table-cell table:style-name="ce16"/>
          <table:table-cell table:style-name="ce32"/>
          <table:table-cell table:number-columns-repeated="16358" table:style-name="ce1"/>
        </table:table-row>
        <table:table-row table:style-name="ro12">
          <table:table-cell table:number-columns-repeated="20" table:style-name="ce1"/>
          <table:table-cell table:style-name="ce32"/>
          <table:table-cell table:number-columns-repeated="2" table:style-name="ce16"/>
          <table:table-cell office:value-type="string" table:style-name="ce3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32"/>
          <table:table-cell table:number-columns-repeated="16358" table:style-name="ce1"/>
        </table:table-row>
        <table:table-row table:style-name="ro12">
          <table:table-cell table:number-columns-repeated="23" table:style-name="ce1"/>
          <table:table-cell office:value-type="string" table:style-name="ce37">
            <text:p><text:s text:c="10"/>3.修正原因:修正戶數及人口數(更新至108年12月)、修正服務成果數及理監事人數。</text:p>
          </table:table-cell>
          <table:table-cell table:number-columns-repeated="16360" table:style-name="ce1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3:35:23Z</meta:creation-date>
    <dc:date>2020-01-22T03:35:23Z</dc:date>
  </office:meta>
</office:document-meta>
</file>