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北屯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北屯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23" table:formula="of:=(((((((((((((((((((([.C6]+[.D6])+[.E6])+[.F6])+[.G6])+[.H6])+[.I6])+[.J6])+[.K6])+[.L6])+[.B12])+[.C12])+[.D12])+[.E12])+[.F12])+[.G12])+[.H12])+[.I12])+[.J12])+[.K12])+[.L12])+[.M12]" table:style-name="ce18">
            <text:p>2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 109 年 01 月 14 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1:43:42Z</meta:creation-date>
    <dc:date>2020-01-20T01:43:42Z</dc:date>
  </office:meta>
</office:document-meta>
</file>