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三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12" table:formula="of:=SUM([.C11];[.C17])" table:style-name="ce12">
            <text:p>112</text:p>
          </table:table-cell>
          <table:table-cell office:value-type="float" office:value="2" table:formula="of:=SUM([.D11];[.D17])" table:style-name="ce12">
            <text:p>2</text:p>
          </table:table-cell>
          <table:table-cell office:value-type="float" office:value="7" table:formula="of:=SUM([.E11];[.E17])" table:style-name="ce12">
            <text:p>7</text:p>
          </table:table-cell>
          <table:table-cell office:value-type="float" office:value="21" table:formula="of:=SUM([.F11];[.F17])" table:style-name="ce12">
            <text:p>21</text:p>
          </table:table-cell>
          <table:table-cell office:value-type="float" office:value="29" table:formula="of:=SUM([.G11];[.G17])" table:style-name="ce12">
            <text:p>29</text:p>
          </table:table-cell>
          <table:table-cell office:value-type="float" office:value="24" table:formula="of:=SUM([.H11];[.H17])" table:style-name="ce12">
            <text:p>24</text:p>
          </table:table-cell>
          <table:table-cell office:value-type="float" office:value="64" table:formula="of:=SUM([.I11];[.I17])" table:style-name="ce12">
            <text:p>64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6" table:formula="of:=SUM([.K11];[.K17])" table:style-name="ce12">
            <text:p>16</text:p>
          </table:table-cell>
          <table:table-cell office:value-type="float" office:value="3" table:formula="of:=SUM([.L11];[.L17])" table:style-name="ce40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9" table:formula="of:=SUM([.C12];[.C15:.C16])" table:style-name="ce13">
            <text:p>9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5" table:formula="of:=SUM([.I12];[.I15:.I16])" table:style-name="ce13">
            <text:p>5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0" table:formula="of:=SUM([.K12];[.K15:.K16])" table:style-name="ce13">
            <text:p>-</text:p>
          </table:table-cell>
          <table:table-cell office:value-type="float" office:value="0" table:formula="of:=SUM([.L12];[.L15:.L16])" table:style-name="ce4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7" table:formula="of:=SUM([.C13:.C14])" table:style-name="ce14">
            <text:p>7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5" table:formula="of:=SUM([.I13:.I14])" table:style-name="ce14">
            <text:p>5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0" table:formula="of:=SUM([.K13:.K14])" table:style-name="ce14">
            <text:p>-</text:p>
          </table:table-cell>
          <table:table-cell office:value-type="float" office:value="0" table:formula="of:=SUM([.L13:.L14])" table:style-name="ce4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03" table:formula="of:=SUM([.C18];[.C21:.C22])" table:style-name="ce13">
            <text:p>103</text:p>
          </table:table-cell>
          <table:table-cell office:value-type="float" office:value="2" table:formula="of:=SUM([.D18];[.D21:.D22])" table:style-name="ce13">
            <text:p>2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20" table:formula="of:=SUM([.F18];[.F21:.F22])" table:style-name="ce13">
            <text:p>20</text:p>
          </table:table-cell>
          <table:table-cell office:value-type="float" office:value="28" table:formula="of:=SUM([.G18];[.G21:.G22])" table:style-name="ce13">
            <text:p>28</text:p>
          </table:table-cell>
          <table:table-cell office:value-type="float" office:value="24" table:formula="of:=SUM([.H18];[.H21:.H22])" table:style-name="ce13">
            <text:p>24</text:p>
          </table:table-cell>
          <table:table-cell office:value-type="float" office:value="59" table:formula="of:=SUM([.I18];[.I21:.I22])" table:style-name="ce13">
            <text:p>59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6" table:formula="of:=SUM([.K18];[.K21:.K22])" table:style-name="ce13">
            <text:p>16</text:p>
          </table:table-cell>
          <table:table-cell office:value-type="float" office:value="3" table:formula="of:=SUM([.L18];[.L21:.L22])" table:style-name="ce41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1" table:formula="of:=SUM([.C19:.C20])" table:style-name="ce14">
            <text:p>101</text:p>
          </table:table-cell>
          <table:table-cell office:value-type="float" office:value="2" table:formula="of:=SUM([.D19:.D20])" table:style-name="ce14">
            <text:p>2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20" table:formula="of:=SUM([.F19:.F20])" table:style-name="ce14">
            <text:p>20</text:p>
          </table:table-cell>
          <table:table-cell office:value-type="float" office:value="28" table:formula="of:=SUM([.G19:.G20])" table:style-name="ce14">
            <text:p>28</text:p>
          </table:table-cell>
          <table:table-cell office:value-type="float" office:value="24" table:formula="of:=SUM([.H19:.H20])" table:style-name="ce14">
            <text:p>24</text:p>
          </table:table-cell>
          <table:table-cell office:value-type="float" office:value="59" table:formula="of:=SUM([.I19:.I20])" table:style-name="ce14">
            <text:p>59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6" table:formula="of:=SUM([.K19:.K20])" table:style-name="ce14">
            <text:p>16</text:p>
          </table:table-cell>
          <table:table-cell office:value-type="float" office:value="3" table:formula="of:=SUM([.L19:.L20])" table:style-name="ce42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44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8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3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<text:s/>109年10 <text:s/>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9"/>
          <table:covered-table-cell/>
          <table:table-cell table:style-name="ce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33:27Z</meta:creation-date>
    <dc:date>2020-10-12T08:33:27Z</dc:date>
  </office:meta>
</office:document-meta>
</file>