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_19968__33324__32_2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32_2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number-columns-repeated="17" table:default-cell-style-name="ce47"/>
        <table:table-column table:style-name="co6" table:number-columns-repeated="16363" table:default-cell-style-name="ce4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2-3</text:p>
          </table:table-cell>
          <table:table-cell office:value-type="string" table:style-name="ce27">
            <text:p>中華民國109年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中華民國109年 1月 9日 16:48:17 印製</text:p>
          </table:table-cell>
          <table:table-cell office:value-type="string" table:style-name="ce4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7"/>
          <table:table-cell table:number-columns-repeated="16378" table:style-name="ce1"/>
        </table:table-row>
        <table:table-row table:style-name="ro2">
          <table:table-cell office:value-type="string" table:style-name="ce7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27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82">
            <text:p>公開類</text:p>
          </table:table-cell>
          <table:covered-table-cell/>
          <table:table-cell table:number-columns-repeated="5" table:style-name="ce5"/>
          <table:table-cell table:number-columns-repeated="11" table:style-name="ce28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82">
            <text:p>臺中市中山地政事務所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82">
            <text:p>年報</text:p>
          </table:table-cell>
          <table:covered-table-cell/>
          <table:table-cell office:value-type="string" table:style-name="ce6">
            <text:p>每年1月15日前編報</text:p>
          </table:table-cell>
          <table:table-cell table:number-columns-repeated="4" table:style-name="ce10"/>
          <table:table-cell table:number-columns-repeated="11" table:style-name="ce29"/>
          <table:table-cell office:value-type="string" table:style-name="ce43">
            <text:p>表號</text:p>
          </table:table-cell>
          <table:table-cell office:value-type="string" table:number-columns-spanned="2" table:number-rows-spanned="1" table:style-name="ce82">
            <text:p>11242-06-02-3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52">
            <text:p>臺中市中山地政事務所土地筆數面積公告土地現值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19" table:number-rows-spanned="1" table:style-name="ce55">
            <text:p>中華民國109年</text:p>
          </table:table-cell>
          <table:covered-table-cell table:number-columns-repeated="18"/>
          <table:table-cell office:value-type="string" table:number-columns-spanned="2" table:number-rows-spanned="1" table:style-name="ce57">
            <text:p>單位:筆;公頃;千元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54">
            <text:p>行政區</text:p>
          </table:table-cell>
          <table:covered-table-cell table:number-columns-repeated="2"/>
          <table:table-cell office:value-type="string" table:style-name="ce11">
            <text:p>總　　計</text:p>
          </table:table-cell>
          <table:table-cell office:value-type="string" table:style-name="ce19">
            <text:p>中 <text:s text:c="3"/>區</text:p>
          </table:table-cell>
          <table:table-cell office:value-type="string" table:style-name="ce11">
            <text:p>東 <text:s text:c="3"/>區</text:p>
          </table:table-cell>
          <table:table-cell office:value-type="string" table:style-name="ce11">
            <text:p>南 <text:s text:c="3"/>區</text:p>
          </table:table-cell>
          <table:table-cell office:value-type="string" table:style-name="ce11">
            <text:p>西 <text:s text:c="3"/>區</text:p>
          </table:table-cell>
          <table:table-cell table:number-columns-repeated="8" table:style-name="ce35"/>
          <table:table-cell table:style-name="ce40"/>
          <table:table-cell table:number-columns-repeated="3" table:style-name="ce35"/>
          <table:table-cell table:style-name="ce2"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3" table:style-name="ce81">
            <text:p>總計</text:p>
          </table:table-cell>
          <table:covered-table-cell/>
          <table:table-cell office:value-type="string" table:style-name="ce7">
            <text:p>筆數</text:p>
          </table:table-cell>
          <table:table-cell office:value-type="float" office:value="124894" table:style-name="ce12">
            <text:p>124,894</text:p>
          </table:table-cell>
          <table:table-cell office:value-type="float" office:value="10125" table:style-name="ce20">
            <text:p>10,125</text:p>
          </table:table-cell>
          <table:table-cell office:value-type="float" office:value="34864" table:style-name="ce20">
            <text:p>34,864</text:p>
          </table:table-cell>
          <table:table-cell office:value-type="float" office:value="41285" table:style-name="ce20">
            <text:p>41,285</text:p>
          </table:table-cell>
          <table:table-cell office:value-type="float" office:value="38620" table:style-name="ce20">
            <text:p>38,620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6"/>
          <table:table-cell table:style-name="ce44"/>
          <table:table-cell table:number-columns-repeated="16363" table:style-name="ce48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141.103087" table:style-name="ce13">
            <text:p>2,141.103087</text:p>
          </table:table-cell>
          <table:table-cell office:value-type="float" office:value="95.761174999999994" table:style-name="ce21">
            <text:p>95.761175</text:p>
          </table:table-cell>
          <table:table-cell office:value-type="float" office:value="646.93897900000002" table:style-name="ce21">
            <text:p>646.938979</text:p>
          </table:table-cell>
          <table:table-cell office:value-type="float" office:value="775.78305699999999" table:style-name="ce21">
            <text:p>775.783057</text:p>
          </table:table-cell>
          <table:table-cell office:value-type="float" office:value="622.61987599999998" table:style-name="ce21">
            <text:p>622.619876</text:p>
          </table:table-cell>
          <table:table-cell table:style-name="ce37"/>
          <table:table-cell table:number-columns-repeated="8" table:style-name="ce39"/>
          <table:table-cell table:number-columns-repeated="2" table:style-name="ce42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103312431" table:style-name="ce14">
            <text:p>1,103,312,431</text:p>
          </table:table-cell>
          <table:table-cell office:value-type="float" office:value="62945033" table:style-name="ce22">
            <text:p>62,945,033</text:p>
          </table:table-cell>
          <table:table-cell office:value-type="float" office:value="258206749" table:style-name="ce22">
            <text:p>258,206,749</text:p>
          </table:table-cell>
          <table:table-cell office:value-type="float" office:value="346982261" table:style-name="ce22">
            <text:p>346,982,261</text:p>
          </table:table-cell>
          <table:table-cell office:value-type="float" office:value="435178388" table:style-name="ce30">
            <text:p>435,178,388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78">
            <text:p>都市土地</text:p>
          </table:table-cell>
          <table:table-cell office:value-type="string" table:number-columns-spanned="1" table:number-rows-spanned="3" table:style-name="ce79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124894" table:style-name="ce15">
            <text:p>124,894</text:p>
          </table:table-cell>
          <table:table-cell office:value-type="float" office:value="10125" table:style-name="ce23">
            <text:p>10,125</text:p>
          </table:table-cell>
          <table:table-cell office:value-type="float" office:value="34864" table:style-name="ce23">
            <text:p>34,864</text:p>
          </table:table-cell>
          <table:table-cell office:value-type="float" office:value="41285" table:style-name="ce23">
            <text:p>41,285</text:p>
          </table:table-cell>
          <table:table-cell office:value-type="float" office:value="38620" table:style-name="ce20">
            <text:p>38,620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141.103087" table:style-name="ce13">
            <text:p>2,141.103087</text:p>
          </table:table-cell>
          <table:table-cell office:value-type="float" office:value="95.761174999999994" table:style-name="ce21">
            <text:p>95.761175</text:p>
          </table:table-cell>
          <table:table-cell office:value-type="float" office:value="646.93897900000002" table:style-name="ce21">
            <text:p>646.938979</text:p>
          </table:table-cell>
          <table:table-cell office:value-type="float" office:value="775.78305699999999" table:style-name="ce21">
            <text:p>775.783057</text:p>
          </table:table-cell>
          <table:table-cell office:value-type="float" office:value="622.61987599999998" table:style-name="ce31">
            <text:p>622.619876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103312431" table:style-name="ce14">
            <text:p>1,103,312,431</text:p>
          </table:table-cell>
          <table:table-cell office:value-type="float" office:value="62945033" table:style-name="ce22">
            <text:p>62,945,033</text:p>
          </table:table-cell>
          <table:table-cell office:value-type="float" office:value="258206749" table:style-name="ce22">
            <text:p>258,206,749</text:p>
          </table:table-cell>
          <table:table-cell office:value-type="float" office:value="346982261" table:style-name="ce22">
            <text:p>346,982,261</text:p>
          </table:table-cell>
          <table:table-cell office:value-type="float" office:value="435178388" table:style-name="ce30">
            <text:p>435,178,388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9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28022" table:style-name="ce15">
            <text:p>28,022</text:p>
          </table:table-cell>
          <table:table-cell office:value-type="float" office:value="1686" table:style-name="ce23">
            <text:p>1,686</text:p>
          </table:table-cell>
          <table:table-cell office:value-type="float" office:value="6272" table:style-name="ce23">
            <text:p>6,272</text:p>
          </table:table-cell>
          <table:table-cell office:value-type="float" office:value="10768" table:style-name="ce23">
            <text:p>10,768</text:p>
          </table:table-cell>
          <table:table-cell office:value-type="float" office:value="9296" table:style-name="ce20">
            <text:p>9,296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014.547083" table:style-name="ce13">
            <text:p>1,014.547083</text:p>
          </table:table-cell>
          <table:table-cell office:value-type="float" office:value="40.353099999999998" table:style-name="ce21">
            <text:p>40.353100</text:p>
          </table:table-cell>
          <table:table-cell office:value-type="float" office:value="310.51716399999998" table:style-name="ce21">
            <text:p>310.517164</text:p>
          </table:table-cell>
          <table:table-cell office:value-type="float" office:value="364.73378300000002" table:style-name="ce21">
            <text:p>364.733783</text:p>
          </table:table-cell>
          <table:table-cell office:value-type="float" office:value="298.94303600000001" table:style-name="ce31">
            <text:p>298.943036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549766527" table:style-name="ce14">
            <text:p>549,766,527</text:p>
          </table:table-cell>
          <table:table-cell office:value-type="float" office:value="31135650" table:style-name="ce22">
            <text:p>31,135,650</text:p>
          </table:table-cell>
          <table:table-cell office:value-type="float" office:value="134625309" table:style-name="ce22">
            <text:p>134,625,309</text:p>
          </table:table-cell>
          <table:table-cell office:value-type="float" office:value="168917725" table:style-name="ce22">
            <text:p>168,917,725</text:p>
          </table:table-cell>
          <table:table-cell office:value-type="float" office:value="215087843" table:style-name="ce30">
            <text:p>215,087,843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9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96039" table:style-name="ce15">
            <text:p>96,039</text:p>
          </table:table-cell>
          <table:table-cell office:value-type="float" office:value="8393" table:style-name="ce23">
            <text:p>8,393</text:p>
          </table:table-cell>
          <table:table-cell office:value-type="float" office:value="28451" table:style-name="ce23">
            <text:p>28,451</text:p>
          </table:table-cell>
          <table:table-cell office:value-type="float" office:value="30220" table:style-name="ce23">
            <text:p>30,220</text:p>
          </table:table-cell>
          <table:table-cell office:value-type="float" office:value="28975" table:style-name="ce20">
            <text:p>28,975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104.7815109999999" table:style-name="ce13">
            <text:p>1,104.781511</text:p>
          </table:table-cell>
          <table:table-cell office:value-type="float" office:value="54.366275000000002" table:style-name="ce21">
            <text:p>54.366275</text:p>
          </table:table-cell>
          <table:table-cell office:value-type="float" office:value="331.55753800000002" table:style-name="ce21">
            <text:p>331.557538</text:p>
          </table:table-cell>
          <table:table-cell office:value-type="float" office:value="403.11397399999998" table:style-name="ce21">
            <text:p>403.113974</text:p>
          </table:table-cell>
          <table:table-cell office:value-type="float" office:value="315.74372399999999" table:style-name="ce31">
            <text:p>315.743724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540715077" table:style-name="ce14">
            <text:p>540,715,077</text:p>
          </table:table-cell>
          <table:table-cell office:value-type="float" office:value="31240712" table:style-name="ce22">
            <text:p>31,240,712</text:p>
          </table:table-cell>
          <table:table-cell office:value-type="float" office:value="121704000" table:style-name="ce22">
            <text:p>121,704,000</text:p>
          </table:table-cell>
          <table:table-cell office:value-type="float" office:value="174665511" table:style-name="ce22">
            <text:p>174,665,511</text:p>
          </table:table-cell>
          <table:table-cell office:value-type="float" office:value="213104854" table:style-name="ce30">
            <text:p>213,104,854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80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833" table:style-name="ce15">
            <text:p>833</text:p>
          </table:table-cell>
          <table:table-cell office:value-type="float" office:value="46" table:style-name="ce23">
            <text:p>46</text:p>
          </table:table-cell>
          <table:table-cell office:value-type="float" office:value="141" table:style-name="ce23">
            <text:p>141</text:p>
          </table:table-cell>
          <table:table-cell office:value-type="float" office:value="297" table:style-name="ce23">
            <text:p>297</text:p>
          </table:table-cell>
          <table:table-cell office:value-type="float" office:value="349" table:style-name="ce20">
            <text:p>349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1.774493" table:style-name="ce13">
            <text:p>21.774493</text:p>
          </table:table-cell>
          <table:table-cell office:value-type="float" office:value="1.0418000000000001" table:style-name="ce21">
            <text:p>1.041800</text:p>
          </table:table-cell>
          <table:table-cell office:value-type="float" office:value="4.8642770000000004" table:style-name="ce21">
            <text:p>4.864277</text:p>
          </table:table-cell>
          <table:table-cell office:value-type="float" office:value="7.9352999999999998" table:style-name="ce21">
            <text:p>7.935300</text:p>
          </table:table-cell>
          <table:table-cell office:value-type="float" office:value="7.9331160000000001" table:style-name="ce31">
            <text:p>7.933116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2830827" table:style-name="ce14">
            <text:p>12,830,827</text:p>
          </table:table-cell>
          <table:table-cell office:value-type="float" office:value="568671" table:style-name="ce22">
            <text:p>568,671</text:p>
          </table:table-cell>
          <table:table-cell office:value-type="float" office:value="1877440" table:style-name="ce22">
            <text:p>1,877,440</text:p>
          </table:table-cell>
          <table:table-cell office:value-type="float" office:value="3399025" table:style-name="ce22">
            <text:p>3,399,025</text:p>
          </table:table-cell>
          <table:table-cell office:value-type="float" office:value="6985691" table:style-name="ce30">
            <text:p>6,985,691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78">
            <text:p>非都市土地</text:p>
          </table:table-cell>
          <table:table-cell office:value-type="string" table:number-columns-spanned="1" table:number-rows-spanned="3" table:style-name="ce79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9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style-name="ce37"/>
          <table:table-cell table:number-columns-repeated="8" table:style-name="ce39"/>
          <table:table-cell table:number-columns-repeated="2" table:style-name="ce42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79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style-name="ce37"/>
          <table:table-cell table:number-columns-repeated="8" table:style-name="ce39"/>
          <table:table-cell table:number-columns-repeated="2" table:style-name="ce42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table:style-name="ce37"/>
          <table:table-cell table:number-columns-repeated="8" table:style-name="ce39"/>
          <table:table-cell table:number-columns-repeated="2" table:style-name="ce42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80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style-name="ce37"/>
          <table:table-cell table:number-columns-repeated="8" table:style-name="ce39"/>
          <table:table-cell table:number-columns-repeated="2" table:style-name="ce42"/>
          <table:table-cell table:style-name="ce37"/>
          <table:table-cell table:style-name="ce45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style-name="ce36"/>
          <table:table-cell table:number-columns-repeated="8" table:style-name="ce38"/>
          <table:table-cell table:number-columns-repeated="2" table:style-name="ce41"/>
          <table:table-cell table:style-name="ce37"/>
          <table:table-cell table:style-name="ce45"/>
          <table:table-cell table:number-columns-repeated="16363"/>
        </table:table-row>
        <table:table-row table:style-name="ro8">
          <table:table-cell table:number-columns-spanned="3" table:number-rows-spanned="1" table:style-name="ce75"/>
          <table:covered-table-cell table:number-columns-repeated="2"/>
          <table:table-cell table:number-columns-spanned="18" table:number-rows-spanned="1" table:style-name="ce71"/>
          <table:covered-table-cell table:number-columns-repeated="17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7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 table:style-name="ce49"/>
        </table:table-row>
        <table:table-row table:style-name="ro3">
          <table:table-cell office:value-type="string" table:number-columns-spanned="21" table:number-rows-spanned="1" table:style-name="ce73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73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repeated="20" table:style-name="ce47"/>
          <table:table-cell office:value-type="string" table:style-name="ce46">
            <text:p>中華民國109年 1月 9日 16:48:17 印製</text:p>
          </table:table-cell>
          <table:table-cell table:number-columns-repeated="16363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p" table:cell-range-address="1112-07-02(101).$A$4:1112-07-02(101).$U$39" table:base-cell-address="1112-07-02(101).$A$1"/>
          <table:named-range table:name="Print_Area" table:cell-range-address="1112-07-02(101).$A$1:1112-07-02(101).$U$39" table:base-cell-address="1112-07-02(101).$A$1"/>
        </table:named-expressions>
      </table:table>
      <table:named-expressions>
        <table:named-expression table:name="pp" table:expression="of:=[.#REF!]" table:base-cell-address="1112-07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</number:number-style>
    <number:number-style style:name="N53P1">
      <number:text>-</number:text>
      <number:number number:decimal-places="6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2:30:39Z</meta:creation-date>
    <dc:date>2020-01-14T02:30:39Z</dc:date>
  </office:meta>
</office:document-meta>
</file>