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3月 3日 13:43:3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8500975" table:style-name="ce11">
            <text:p>18,500,975</text:p>
          </table:table-cell>
          <table:table-cell office:value-type="float" office:value="30794677" table:style-name="ce19">
            <text:p>30,794,677</text:p>
          </table:table-cell>
          <table:table-cell office:value-type="float" office:value="18472344" table:style-name="ce25">
            <text:p>18,472,344</text:p>
          </table:table-cell>
          <table:table-cell office:value-type="float" office:value="30764562" table:style-name="ce19">
            <text:p>30,764,562</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25347" table:style-name="ce12">
            <text:p>225,347</text:p>
          </table:table-cell>
          <table:table-cell office:value-type="float" office:value="342071" table:style-name="ce20">
            <text:p>342,071</text:p>
          </table:table-cell>
          <table:table-cell office:value-type="float" office:value="225347" table:style-name="ce26">
            <text:p>225,347</text:p>
          </table:table-cell>
          <table:table-cell office:value-type="float" office:value="342071" table:style-name="ce20">
            <text:p>342,07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6441912" table:style-name="ce12">
            <text:p>16,441,912</text:p>
          </table:table-cell>
          <table:table-cell office:value-type="float" office:value="27234171" table:style-name="ce20">
            <text:p>27,234,171</text:p>
          </table:table-cell>
          <table:table-cell office:value-type="float" office:value="16439001" table:style-name="ce26">
            <text:p>16,439,001</text:p>
          </table:table-cell>
          <table:table-cell office:value-type="float" office:value="27229776" table:style-name="ce20">
            <text:p>27,229,77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406020" table:style-name="ce12">
            <text:p>406,020</text:p>
          </table:table-cell>
          <table:table-cell office:value-type="float" office:value="742880" table:style-name="ce20">
            <text:p>742,880</text:p>
          </table:table-cell>
          <table:table-cell office:value-type="float" office:value="403540" table:style-name="ce26">
            <text:p>403,540</text:p>
          </table:table-cell>
          <table:table-cell office:value-type="float" office:value="740400" table:style-name="ce20">
            <text:p>740,4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36266" table:style-name="ce12">
            <text:p>136,266</text:p>
          </table:table-cell>
          <table:table-cell office:value-type="float" office:value="164900" table:style-name="ce20">
            <text:p>164,900</text:p>
          </table:table-cell>
          <table:table-cell office:value-type="float" office:value="136266" table:style-name="ce26">
            <text:p>136,266</text:p>
          </table:table-cell>
          <table:table-cell office:value-type="float" office:value="164900" table:style-name="ce20">
            <text:p>164,900</text:p>
          </table:table-cell>
          <table:table-cell office:value-type="string" table:number-columns-spanned="2" table:number-rows-spanned="1" table:style-name="ce56">
            <text:p>含收回以前年度歲入款935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15830" table:style-name="ce12">
            <text:p>615,830</text:p>
          </table:table-cell>
          <table:table-cell office:value-type="float" office:value="1142255" table:style-name="ce20">
            <text:p>1,142,255</text:p>
          </table:table-cell>
          <table:table-cell office:value-type="float" office:value="615590" table:style-name="ce26">
            <text:p>615,590</text:p>
          </table:table-cell>
          <table:table-cell office:value-type="float" office:value="1142015" table:style-name="ce20">
            <text:p>1,142,0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75600" table:style-name="ce12">
            <text:p>675,600</text:p>
          </table:table-cell>
          <table:table-cell office:value-type="float" office:value="1168400" table:style-name="ce20">
            <text:p>1,168,400</text:p>
          </table:table-cell>
          <table:table-cell office:value-type="float" office:value="652600" table:style-name="ce26">
            <text:p>652,600</text:p>
          </table:table-cell>
          <table:table-cell office:value-type="float" office:value="1145400" table:style-name="ce20">
            <text:p>1,145,4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666726" table:number-columns-spanned="1" table:number-rows-spanned="2" table:style-name="ce80">
            <text:p>1,666,726</text:p>
          </table:table-cell>
          <table:table-cell office:value-type="float" office:value="2757624" table:number-columns-spanned="1" table:number-rows-spanned="2" table:style-name="ce81">
            <text:p>2,757,62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3月 3日 13:43:3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9T07:52:19Z</meta:creation-date>
    <dc:date>2020-03-09T07:52:19Z</dc:date>
  </office:meta>
</office:document-meta>
</file>