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09年 3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4月 6日 09:32:06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3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0072220" table:style-name="ce11">
            <text:p>20,072,220</text:p>
          </table:table-cell>
          <table:table-cell office:value-type="float" office:value="50866897" table:style-name="ce19">
            <text:p>50,866,897</text:p>
          </table:table-cell>
          <table:table-cell office:value-type="float" office:value="20018020" table:style-name="ce25">
            <text:p>20,018,020</text:p>
          </table:table-cell>
          <table:table-cell office:value-type="float" office:value="50782582" table:style-name="ce19">
            <text:p>50,782,582</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9496" table:style-name="ce12">
            <text:p>39,496</text:p>
          </table:table-cell>
          <table:table-cell office:value-type="float" office:value="381567" table:style-name="ce20">
            <text:p>381,567</text:p>
          </table:table-cell>
          <table:table-cell office:value-type="float" office:value="39496" table:style-name="ce26">
            <text:p>39,496</text:p>
          </table:table-cell>
          <table:table-cell office:value-type="float" office:value="381567" table:style-name="ce20">
            <text:p>381,567</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土地法第76條登記費</text:p>
          </table:table-cell>
          <table:table-cell office:value-type="float" office:value="17979860" table:style-name="ce12">
            <text:p>17,979,860</text:p>
          </table:table-cell>
          <table:table-cell office:value-type="float" office:value="45214031" table:style-name="ce20">
            <text:p>45,214,031</text:p>
          </table:table-cell>
          <table:table-cell office:value-type="float" office:value="17975570" table:style-name="ce26">
            <text:p>17,975,570</text:p>
          </table:table-cell>
          <table:table-cell office:value-type="float" office:value="45205346" table:style-name="ce20">
            <text:p>45,205,346</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書狀費</text:p>
          </table:table-cell>
          <table:table-cell office:value-type="float" office:value="422960" table:style-name="ce12">
            <text:p>422,960</text:p>
          </table:table-cell>
          <table:table-cell office:value-type="float" office:value="1165840" table:style-name="ce20">
            <text:p>1,165,840</text:p>
          </table:table-cell>
          <table:table-cell office:value-type="float" office:value="422000" table:style-name="ce26">
            <text:p>422,000</text:p>
          </table:table-cell>
          <table:table-cell office:value-type="float" office:value="1162400" table:style-name="ce20">
            <text:p>1,162,400</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登記罰鍰</text:p>
          </table:table-cell>
          <table:table-cell office:value-type="float" office:value="204385" table:style-name="ce12">
            <text:p>204,385</text:p>
          </table:table-cell>
          <table:table-cell office:value-type="float" office:value="369285" table:style-name="ce20">
            <text:p>369,285</text:p>
          </table:table-cell>
          <table:table-cell office:value-type="float" office:value="204385" table:style-name="ce26">
            <text:p>204,385</text:p>
          </table:table-cell>
          <table:table-cell office:value-type="float" office:value="369285" table:style-name="ce20">
            <text:p>369,285</text:p>
          </table:table-cell>
          <table:table-cell office:value-type="string" table:number-columns-spanned="2" table:number-rows-spanned="1" table:style-name="ce54">
            <text:p>含本月收回以前年度歲入款520元累計987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00119" table:style-name="ce12">
            <text:p>700,119</text:p>
          </table:table-cell>
          <table:table-cell office:value-type="float" office:value="1842374" table:style-name="ce20">
            <text:p>1,842,374</text:p>
          </table:table-cell>
          <table:table-cell office:value-type="float" office:value="699969" table:style-name="ce26">
            <text:p>699,969</text:p>
          </table:table-cell>
          <table:table-cell office:value-type="float" office:value="1841984" table:style-name="ce20">
            <text:p>1,841,984</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複丈費及建物測量費</text:p>
          </table:table-cell>
          <table:table-cell office:value-type="float" office:value="725400" table:style-name="ce12">
            <text:p>725,400</text:p>
          </table:table-cell>
          <table:table-cell office:value-type="float" office:value="1893800" table:style-name="ce20">
            <text:p>1,893,800</text:p>
          </table:table-cell>
          <table:table-cell office:value-type="float" office:value="676600" table:style-name="ce26">
            <text:p>676,600</text:p>
          </table:table-cell>
          <table:table-cell office:value-type="float" office:value="1822000" table:style-name="ce20">
            <text:p>1,822,000</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4"/>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801936" table:number-columns-spanned="1" table:number-rows-spanned="2" table:style-name="ce80">
            <text:p>1,801,936</text:p>
          </table:table-cell>
          <table:table-cell office:value-type="float" office:value="4559560" table:number-columns-spanned="1" table:number-rows-spanned="2" table:style-name="ce81">
            <text:p>4,559,56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4月 6日 09:32:06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08T07:28:21Z</meta:creation-date>
    <dc:date>2020-04-08T07:28:21Z</dc:date>
  </office:meta>
</office:document-meta>
</file>