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5日 09:03:5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3311523" table:style-name="ce11">
            <text:p>13,311,523</text:p>
          </table:table-cell>
          <table:table-cell office:value-type="float" office:value="64178420" table:style-name="ce19">
            <text:p>64,178,420</text:p>
          </table:table-cell>
          <table:table-cell office:value-type="float" office:value="13223195" table:style-name="ce25">
            <text:p>13,223,195</text:p>
          </table:table-cell>
          <table:table-cell office:value-type="float" office:value="64005777" table:style-name="ce19">
            <text:p>64,005,777</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6958" table:style-name="ce12">
            <text:p>216,958</text:p>
          </table:table-cell>
          <table:table-cell office:value-type="float" office:value="598525" table:style-name="ce20">
            <text:p>598,525</text:p>
          </table:table-cell>
          <table:table-cell office:value-type="float" office:value="216958" table:style-name="ce26">
            <text:p>216,958</text:p>
          </table:table-cell>
          <table:table-cell office:value-type="float" office:value="598525" table:style-name="ce20">
            <text:p>598,5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1183342" table:style-name="ce12">
            <text:p>11,183,342</text:p>
          </table:table-cell>
          <table:table-cell office:value-type="float" office:value="56397373" table:style-name="ce20">
            <text:p>56,397,373</text:p>
          </table:table-cell>
          <table:table-cell office:value-type="float" office:value="11169724" table:style-name="ce26">
            <text:p>11,169,724</text:p>
          </table:table-cell>
          <table:table-cell office:value-type="float" office:value="56375070" table:style-name="ce20">
            <text:p>56,375,07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384160" table:style-name="ce12">
            <text:p>384,160</text:p>
          </table:table-cell>
          <table:table-cell office:value-type="float" office:value="1550000" table:style-name="ce20">
            <text:p>1,550,000</text:p>
          </table:table-cell>
          <table:table-cell office:value-type="float" office:value="381200" table:style-name="ce26">
            <text:p>381,200</text:p>
          </table:table-cell>
          <table:table-cell office:value-type="float" office:value="1543600" table:style-name="ce20">
            <text:p>1,543,6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67860" table:style-name="ce12">
            <text:p>267,860</text:p>
          </table:table-cell>
          <table:table-cell office:value-type="float" office:value="637145" table:style-name="ce20">
            <text:p>637,145</text:p>
          </table:table-cell>
          <table:table-cell office:value-type="float" office:value="267860" table:style-name="ce26">
            <text:p>267,860</text:p>
          </table:table-cell>
          <table:table-cell office:value-type="float" office:value="637145" table:style-name="ce20">
            <text:p>637,145</text:p>
          </table:table-cell>
          <table:table-cell office:value-type="string" table:number-columns-spanned="2" table:number-rows-spanned="1" table:style-name="ce56">
            <text:p>含本月收回以前年度歲入款1500元累計113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49627" table:style-name="ce12">
            <text:p>649,627</text:p>
          </table:table-cell>
          <table:table-cell office:value-type="float" office:value="2492001" table:style-name="ce20">
            <text:p>2,492,001</text:p>
          </table:table-cell>
          <table:table-cell office:value-type="float" office:value="649477" table:style-name="ce26">
            <text:p>649,477</text:p>
          </table:table-cell>
          <table:table-cell office:value-type="float" office:value="2491461" table:style-name="ce20">
            <text:p>2,491,46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09576" table:style-name="ce12">
            <text:p>609,576</text:p>
          </table:table-cell>
          <table:table-cell office:value-type="float" office:value="2503376" table:style-name="ce20">
            <text:p>2,503,376</text:p>
          </table:table-cell>
          <table:table-cell office:value-type="float" office:value="537976" table:style-name="ce26">
            <text:p>537,976</text:p>
          </table:table-cell>
          <table:table-cell office:value-type="float" office:value="2359976" table:style-name="ce20">
            <text:p>2,359,9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140030" table:number-columns-spanned="1" table:number-rows-spanned="2" table:style-name="ce80">
            <text:p>1,140,030</text:p>
          </table:table-cell>
          <table:table-cell office:value-type="float" office:value="5699590" table:number-columns-spanned="1" table:number-rows-spanned="2" table:style-name="ce81">
            <text:p>5,699,59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5日 09:03:5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1:57:35Z</meta:creation-date>
    <dc:date>2020-05-08T01:57:35Z</dc:date>
  </office:meta>
</office:document-meta>
</file>