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6月 2日 11:19:0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7377514" table:style-name="ce11">
            <text:p>17,377,514</text:p>
          </table:table-cell>
          <table:table-cell office:value-type="float" office:value="81555934" table:style-name="ce19">
            <text:p>81,555,934</text:p>
          </table:table-cell>
          <table:table-cell office:value-type="float" office:value="17307073" table:style-name="ce25">
            <text:p>17,307,073</text:p>
          </table:table-cell>
          <table:table-cell office:value-type="float" office:value="81312850" table:style-name="ce19">
            <text:p>81,312,85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24158" table:style-name="ce12">
            <text:p>1,124,158</text:p>
          </table:table-cell>
          <table:table-cell office:value-type="float" office:value="1722683" table:style-name="ce20">
            <text:p>1,722,683</text:p>
          </table:table-cell>
          <table:table-cell office:value-type="float" office:value="1124158" table:style-name="ce26">
            <text:p>1,124,158</text:p>
          </table:table-cell>
          <table:table-cell office:value-type="float" office:value="1722683" table:style-name="ce20">
            <text:p>1,722,68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3661945" table:style-name="ce12">
            <text:p>13,661,945</text:p>
          </table:table-cell>
          <table:table-cell office:value-type="float" office:value="70059318" table:style-name="ce20">
            <text:p>70,059,318</text:p>
          </table:table-cell>
          <table:table-cell office:value-type="float" office:value="13641959" table:style-name="ce26">
            <text:p>13,641,959</text:p>
          </table:table-cell>
          <table:table-cell office:value-type="float" office:value="70017029" table:style-name="ce20">
            <text:p>70,017,02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382160" table:style-name="ce12">
            <text:p>382,160</text:p>
          </table:table-cell>
          <table:table-cell office:value-type="float" office:value="1932160" table:style-name="ce20">
            <text:p>1,932,160</text:p>
          </table:table-cell>
          <table:table-cell office:value-type="float" office:value="380080" table:style-name="ce26">
            <text:p>380,080</text:p>
          </table:table-cell>
          <table:table-cell office:value-type="float" office:value="1923680" table:style-name="ce20">
            <text:p>1,923,68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173783" table:style-name="ce12">
            <text:p>173,783</text:p>
          </table:table-cell>
          <table:table-cell office:value-type="float" office:value="810928" table:style-name="ce20">
            <text:p>810,928</text:p>
          </table:table-cell>
          <table:table-cell office:value-type="float" office:value="173783" table:style-name="ce26">
            <text:p>173,783</text:p>
          </table:table-cell>
          <table:table-cell office:value-type="float" office:value="810928" table:style-name="ce20">
            <text:p>810,928</text:p>
          </table:table-cell>
          <table:table-cell office:value-type="string" table:number-columns-spanned="2" table:number-rows-spanned="1" table:style-name="ce56">
            <text:p>含本月收回以前年度歲入款80700元累計920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0180" table:style-name="ce12">
            <text:p>580,180</text:p>
          </table:table-cell>
          <table:table-cell office:value-type="float" office:value="3072181" table:style-name="ce20">
            <text:p>3,072,181</text:p>
          </table:table-cell>
          <table:table-cell office:value-type="float" office:value="579205" table:style-name="ce26">
            <text:p>579,205</text:p>
          </table:table-cell>
          <table:table-cell office:value-type="float" office:value="3070666" table:style-name="ce20">
            <text:p>3,070,66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455288" table:style-name="ce12">
            <text:p>1,455,288</text:p>
          </table:table-cell>
          <table:table-cell office:value-type="float" office:value="3958664" table:style-name="ce20">
            <text:p>3,958,664</text:p>
          </table:table-cell>
          <table:table-cell office:value-type="float" office:value="1407888" table:style-name="ce26">
            <text:p>1,407,888</text:p>
          </table:table-cell>
          <table:table-cell office:value-type="float" office:value="3767864" table:style-name="ce20">
            <text:p>3,767,86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478610" table:number-columns-spanned="1" table:number-rows-spanned="2" table:style-name="ce80">
            <text:p>1,478,610</text:p>
          </table:table-cell>
          <table:table-cell office:value-type="float" office:value="7178200" table:number-columns-spanned="1" table:number-rows-spanned="2" table:style-name="ce81">
            <text:p>7,178,20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6月 2日 11:19:0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5T03:10:21Z</meta:creation-date>
    <dc:date>2020-06-05T03:10:21Z</dc:date>
  </office:meta>
</office:document-meta>
</file>