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08:37:1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772.65" table:style-name="ce24">
            <text:p>2,772.65</text:p>
          </table:table-cell>
          <table:table-cell office:value-type="float" office:value="17" table:style-name="ce16">
            <text:p>17</text:p>
          </table:table-cell>
          <table:table-cell office:value-type="float" office:value="1424.01" table:style-name="ce30">
            <text:p>1,424.01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405.92" table:style-name="ce25">
            <text:p>2,405.92</text:p>
          </table:table-cell>
          <table:table-cell office:value-type="float" office:value="7" table:style-name="ce17">
            <text:p>7</text:p>
          </table:table-cell>
          <table:table-cell office:value-type="float" office:value="675.47" table:style-name="ce31">
            <text:p>675.4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67.3699999999999" table:style-name="ce25">
            <text:p>1,167.37</text:p>
          </table:table-cell>
          <table:table-cell office:value-type="float" office:value="6" table:style-name="ce17">
            <text:p>6</text:p>
          </table:table-cell>
          <table:table-cell office:value-type="float" office:value="335.72" table:style-name="ce31">
            <text:p>335.7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9.819999999999993" table:style-name="ce25">
            <text:p>69.82</text:p>
          </table:table-cell>
          <table:table-cell office:value-type="float" office:value="6" table:style-name="ce17">
            <text:p>6</text:p>
          </table:table-cell>
          <table:table-cell office:value-type="float" office:value="335.72" table:style-name="ce31">
            <text:p>335.7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97.55" table:style-name="ce25">
            <text:p>1,097.5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38.55" table:style-name="ce25">
            <text:p>1,238.55</text:p>
          </table:table-cell>
          <table:table-cell office:value-type="float" office:value="1" table:style-name="ce17">
            <text:p>1</text:p>
          </table:table-cell>
          <table:table-cell office:value-type="float" office:value="339.75" table:style-name="ce31">
            <text:p>339.7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1" table:style-name="ce25">
            <text:p>141.00</text:p>
          </table:table-cell>
          <table:table-cell office:value-type="float" office:value="1" table:style-name="ce17">
            <text:p>1</text:p>
          </table:table-cell>
          <table:table-cell office:value-type="float" office:value="339.75" table:style-name="ce31">
            <text:p>339.7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97.55" table:style-name="ce25">
            <text:p>1,097.5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66.73" table:style-name="ce25">
            <text:p>366.73</text:p>
          </table:table-cell>
          <table:table-cell office:value-type="float" office:value="10" table:style-name="ce17">
            <text:p>10</text:p>
          </table:table-cell>
          <table:table-cell office:value-type="float" office:value="748.54" table:style-name="ce31">
            <text:p>748.5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32.91" table:style-name="ce25">
            <text:p>232.91</text:p>
          </table:table-cell>
          <table:table-cell office:value-type="float" office:value="4" table:style-name="ce17">
            <text:p>4</text:p>
          </table:table-cell>
          <table:table-cell office:value-type="float" office:value="412.82" table:style-name="ce31">
            <text:p>412.8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33.82" table:style-name="ce25">
            <text:p>133.82</text:p>
          </table:table-cell>
          <table:table-cell office:value-type="float" office:value="6" table:style-name="ce17">
            <text:p>6</text:p>
          </table:table-cell>
          <table:table-cell office:value-type="float" office:value="335.72" table:style-name="ce31">
            <text:p>335.72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2日 08:37:1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37:36Z</meta:creation-date>
    <dc:date>2020-03-09T02:37:36Z</dc:date>
  </office:meta>
</office:document-meta>
</file>